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sans-serif"/>
    <style:font-face style:name="Liberation Serif1" svg:font-family="'Liberation Serif'" style:font-family-generic="roman"/>
    <style:font-face style:name="FreeSans1" svg:font-family="FreeSans" style:font-family-generic="swiss"/>
    <style:font-face style:name="Noto Sans CJK HK" svg:font-family="'Noto Sans CJK HK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0c185" officeooo:paragraph-rsid="0080c18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0c185" officeooo:paragraph-rsid="00c25d06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5943f" officeooo:paragraph-rsid="008452c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5943f" officeooo:paragraph-rsid="00c418c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b4fb7" officeooo:paragraph-rsid="008b4fb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b4fb7" officeooo:paragraph-rsid="00c72c6b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d2fd5" officeooo:paragraph-rsid="008d2fd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bdeaac" officeooo:paragraph-rsid="007bf51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c25d06" officeooo:paragraph-rsid="00c25d06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8452c2" officeooo:paragraph-rsid="00c418c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c4a6a3" officeooo:paragraph-rsid="00c4a6a3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c72c6b" officeooo:paragraph-rsid="00c72c6b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cc3f64" officeooo:paragraph-rsid="00cc3f64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d27249" officeooo:paragraph-rsid="00d4791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d27249" officeooo:paragraph-rsid="00daaef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d27249" officeooo:paragraph-rsid="00ee22e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d47919" officeooo:paragraph-rsid="00d4791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d4bb4d" officeooo:paragraph-rsid="00d4bb4d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d4bb4d" officeooo:paragraph-rsid="00d89d03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d5823e" officeooo:paragraph-rsid="00d5823e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d5823e" officeooo:paragraph-rsid="00d76c0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d76c00" officeooo:paragraph-rsid="00d76c0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d871b5" officeooo:paragraph-rsid="00d871b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6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d89d03" officeooo:paragraph-rsid="00d89d03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daaefa" officeooo:paragraph-rsid="00daaef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ded56d" officeooo:paragraph-rsid="00ded56d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df624c" officeooo:paragraph-rsid="00df624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e110a7" officeooo:paragraph-rsid="00e110a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e110a7" officeooo:paragraph-rsid="00ee22e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e496d3" officeooo:paragraph-rsid="00e496d3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e496d3" officeooo:paragraph-rsid="00e68218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e496d3" officeooo:paragraph-rsid="00ea458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5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e4c767" officeooo:paragraph-rsid="00e68218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e82fd4" officeooo:paragraph-rsid="00e82fd4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e8d3c3" officeooo:paragraph-rsid="00ea458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ec0de7" officeooo:paragraph-rsid="00ec0de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ee22e7" officeooo:paragraph-rsid="00ee22e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10660bf" officeooo:paragraph-rsid="010660b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1" style:family="paragraph" style:parent-style-name="Standard">
      <style:paragraph-properties fo:text-align="start" style:justify-single-word="false"/>
      <style:text-properties fo:color="#000000" style:font-name="Georgia" fo:font-size="12pt" fo:font-style="normal" fo:font-weight="normal" officeooo:rsid="00c20260" officeooo:paragraph-rsid="010694e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cc3f64" officeooo:paragraph-rsid="00cc3f6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cc3f64" officeooo:paragraph-rsid="010b8e7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cc3f64" officeooo:paragraph-rsid="00ccea5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ce3040" officeooo:paragraph-rsid="00ce3040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0694e5" officeooo:paragraph-rsid="010b8e7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0694e5" officeooo:paragraph-rsid="010694e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0b8e71" officeooo:paragraph-rsid="010bd45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9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079b8a" officeooo:paragraph-rsid="01079b8a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d2fd5" officeooo:paragraph-rsid="008d73a2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d73a2" officeooo:paragraph-rsid="008d73a2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52" style:family="paragraph" style:parent-style-name="Standard">
      <style:paragraph-properties fo:line-height="100%" fo:text-align="start" style:justify-single-word="false"/>
      <style:text-properties fo:color="#000000" style:font-name="Georgia" fo:font-size="11pt" fo:font-style="normal" fo:font-weight="normal" officeooo:rsid="008d73a2" officeooo:paragraph-rsid="008d73a2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871b5" officeooo:paragraph-rsid="00d871b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89d03" officeooo:paragraph-rsid="00d901d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4bb4d" officeooo:paragraph-rsid="00d4bb4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5823e" officeooo:paragraph-rsid="00d76c00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57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5823e" officeooo:paragraph-rsid="00d5823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58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76c00" officeooo:paragraph-rsid="00d76c00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76c00" officeooo:paragraph-rsid="00db997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0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27249" officeooo:paragraph-rsid="00d89d03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1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27249" officeooo:paragraph-rsid="00d2724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2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27249" officeooo:paragraph-rsid="00daaefa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aaefa" officeooo:paragraph-rsid="00daaefa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ed56d" officeooo:paragraph-rsid="00ded56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ed56d" officeooo:paragraph-rsid="00df338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ed56d" officeooo:paragraph-rsid="00e110a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f5555" officeooo:paragraph-rsid="00df555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f5555" officeooo:paragraph-rsid="00df624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f5555" officeooo:paragraph-rsid="00e110a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f624c" officeooo:paragraph-rsid="00df624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110a7" officeooo:paragraph-rsid="00e110a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72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110a7" officeooo:paragraph-rsid="00f00d8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110a7" officeooo:paragraph-rsid="00ee22e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74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e22e7" officeooo:paragraph-rsid="00f00d8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75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e22e7" officeooo:paragraph-rsid="00ee22e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76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398b2" officeooo:paragraph-rsid="00f00d8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77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398b2" officeooo:paragraph-rsid="00e398b2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78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82fd4" officeooo:paragraph-rsid="00ee22e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79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82fd4" officeooo:paragraph-rsid="00e82fd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4c767" officeooo:paragraph-rsid="00e4c76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4c767" officeooo:paragraph-rsid="00e82fd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a4587" officeooo:paragraph-rsid="00ea45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83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8d3c3" officeooo:paragraph-rsid="00ea458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84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8d3c3" officeooo:paragraph-rsid="00ec0de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85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c0de7" officeooo:paragraph-rsid="00ec0de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86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cff0c" officeooo:paragraph-rsid="00ee22e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87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68218" officeooo:paragraph-rsid="00e82fd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88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0660bf" officeooo:paragraph-rsid="010660bf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c20260" officeooo:paragraph-rsid="00c20260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5943f" officeooo:paragraph-rsid="008b4fb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1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5943f" officeooo:paragraph-rsid="014abbb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2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5943f" officeooo:paragraph-rsid="00c418c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3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5943f" officeooo:paragraph-rsid="0085943f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c25d06" officeooo:paragraph-rsid="00c25d06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0c185" officeooo:paragraph-rsid="0080c18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0c185" officeooo:paragraph-rsid="0086419b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092b67" officeooo:paragraph-rsid="01092b6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099d7b" officeooo:paragraph-rsid="010b8e7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c418c5" officeooo:paragraph-rsid="00c418c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c4a6a3" officeooo:paragraph-rsid="00c4a6a3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1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c4a6a3" officeooo:paragraph-rsid="00c72c6b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2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c4a6a3" officeooo:paragraph-rsid="00c5f9c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c5f9c5" officeooo:paragraph-rsid="00c5f9c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b4fb7" officeooo:paragraph-rsid="00c72c6b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5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b4fb7" officeooo:paragraph-rsid="008b4fb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901fe9" officeooo:paragraph-rsid="00901fe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496d3" officeooo:paragraph-rsid="0175dcaa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8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5823e" officeooo:paragraph-rsid="00d5823e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09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ded56d" officeooo:paragraph-rsid="00e110a7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0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398b2" officeooo:paragraph-rsid="00e398b2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1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82fd4" officeooo:paragraph-rsid="00ee22e7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2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4c767" officeooo:paragraph-rsid="00e82fd4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3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ec0de7" officeooo:paragraph-rsid="00ec0de7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4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0694e5" officeooo:paragraph-rsid="010694e5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5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c5f9c5" officeooo:paragraph-rsid="00c5f9c5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6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1079b8a" officeooo:paragraph-rsid="01079b8a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7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rsid="0085943f" officeooo:paragraph-rsid="00c418c5" fo:background-color="transparent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18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normal" officeooo:paragraph-rsid="008d2fd5" style:font-size-asian="11pt" style:font-size-complex="11pt"/>
    </style:style>
    <style:style style:name="P119" style:family="paragraph" style:parent-style-name="Standard">
      <style:paragraph-properties fo:text-align="start" style:justify-single-word="false"/>
      <style:text-properties fo:color="#000000" style:font-name="Georgia" fo:font-size="11pt" fo:font-style="normal" fo:font-weight="bold" officeooo:rsid="00d440ae" officeooo:paragraph-rsid="00daaefa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120" style:family="paragraph" style:parent-style-name="Standard">
      <style:paragraph-properties fo:text-align="start" style:justify-single-word="false"/>
      <style:text-properties fo:color="#000000" style:font-name="Georgia" fo:font-size="11pt" fo:font-style="italic" fo:font-weight="normal" officeooo:rsid="008b4fb7" officeooo:paragraph-rsid="008d73a2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121" style:family="paragraph" style:parent-style-name="Standard">
      <style:paragraph-properties fo:text-align="start" style:justify-single-word="false"/>
      <style:text-properties fo:color="#000000" style:font-name="Georgia" fo:font-size="11pt" fo:font-style="italic" fo:font-weight="normal" officeooo:rsid="00ded56d" officeooo:paragraph-rsid="00e110a7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122" style:family="paragraph" style:parent-style-name="Standard">
      <style:paragraph-properties fo:text-align="start" style:justify-single-word="false"/>
      <style:text-properties fo:color="#000000" style:font-name="Georgia" fo:font-size="11pt" fo:font-style="italic" fo:font-weight="normal" officeooo:rsid="00ded56d" officeooo:paragraph-rsid="00df338d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123" style:family="paragraph" style:parent-style-name="Standard">
      <style:paragraph-properties fo:text-align="start" style:justify-single-word="false"/>
      <style:text-properties fo:color="#000000" style:font-name="Georgia" fo:font-size="11pt" fo:font-style="italic" fo:font-weight="normal" officeooo:rsid="00e4c767" officeooo:paragraph-rsid="00ee22e7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124" style:family="paragraph" style:parent-style-name="Standard">
      <style:paragraph-properties fo:text-align="start" style:justify-single-word="false"/>
      <style:text-properties fo:color="#000000" style:font-name="Georgia" fo:font-size="11pt" fo:font-style="italic" fo:font-weight="normal" officeooo:rsid="00e4c767" officeooo:paragraph-rsid="00e82fd4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125" style:family="paragraph" style:parent-style-name="Standard">
      <style:paragraph-properties fo:text-align="center" style:justify-single-word="false"/>
      <style:text-properties fo:color="#000000" style:font-name="Open Sans Condensed2" fo:font-size="22pt" fo:font-style="normal" fo:font-weight="bold" officeooo:rsid="007ff416" officeooo:paragraph-rsid="007ff416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12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91de1b" officeooo:paragraph-rsid="0091de1b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91de4e" officeooo:paragraph-rsid="0091de4e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94816c" officeooo:paragraph-rsid="0091de4e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2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94816c" officeooo:paragraph-rsid="0094816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3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96b062" officeooo:paragraph-rsid="0096b06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3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96b062" officeooo:paragraph-rsid="00fe159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3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98b03c" officeooo:paragraph-rsid="0098b03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3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9a7376" officeooo:paragraph-rsid="009a7376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3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9a7376" officeooo:paragraph-rsid="00ff3cab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3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9ea079" officeooo:paragraph-rsid="0091de4e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3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9ea079" officeooo:paragraph-rsid="009ea07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3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a08b6a" officeooo:paragraph-rsid="00a08b6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3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0c6bd" officeooo:paragraph-rsid="00f0c6bd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3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3e90c" officeooo:paragraph-rsid="00f3e90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3e90c" officeooo:paragraph-rsid="00f6820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538ec" officeooo:paragraph-rsid="00f538e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538ec" officeooo:paragraph-rsid="00f6820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7e253" officeooo:paragraph-rsid="00f7e253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7e253" officeooo:paragraph-rsid="00f264a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7e253" officeooo:paragraph-rsid="01592d1e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7e253" officeooo:paragraph-rsid="015d38d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e159a" officeooo:paragraph-rsid="00fe159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e159a" officeooo:paragraph-rsid="00ff3cab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4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eca99" officeooo:paragraph-rsid="00feca9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eca99" officeooo:paragraph-rsid="00ff3cab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f3cab" officeooo:paragraph-rsid="00feca9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f3cab" officeooo:paragraph-rsid="00ff3cab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101e18e" officeooo:paragraph-rsid="0101e18e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102611b" officeooo:paragraph-rsid="0102611b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9ca105" officeooo:paragraph-rsid="009ca10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a46d0c" officeooo:paragraph-rsid="01592d1e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a46d0c" officeooo:paragraph-rsid="0159577b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a57e52" officeooo:paragraph-rsid="01592d1e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5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932e9" officeooo:paragraph-rsid="015d38d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6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ad3df" officeooo:paragraph-rsid="015d38d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6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normal" officeooo:rsid="00fbcca6" officeooo:paragraph-rsid="015d38d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6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fo:font-weight="bold" officeooo:rsid="00feca99" officeooo:paragraph-rsid="00ff3cab" style:font-name-asian="Liberation Serif1" style:font-size-asian="12pt" style:font-style-asian="normal" style:font-weight-asian="bold" style:font-name-complex="Liberation Serif1" style:font-size-complex="12pt" style:font-style-complex="normal" style:font-weight-complex="bold"/>
    </style:style>
    <style:style style:name="P16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normal" style:text-underline-style="none" fo:font-weight="normal" officeooo:rsid="010660bf" officeooo:paragraph-rsid="010660b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16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italic" fo:font-weight="normal" officeooo:rsid="00a46d0c" officeooo:paragraph-rsid="0159577b" style:font-name-asian="Liberation Serif1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P16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italic" fo:font-weight="normal" officeooo:rsid="00a57e52" officeooo:paragraph-rsid="01592d1e" style:font-name-asian="Liberation Serif1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P16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2pt" fo:letter-spacing="normal" fo:font-style="italic" fo:font-weight="normal" officeooo:rsid="00f0c6bd" officeooo:paragraph-rsid="00f0c6bd" style:font-name-asian="Liberation Serif1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P16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1079b8a" officeooo:paragraph-rsid="010b8e7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6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ce3040" officeooo:paragraph-rsid="00ce3040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6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a08b6a" officeooo:paragraph-rsid="01079b8a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7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a08b6a" officeooo:paragraph-rsid="00a2b40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7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a08b6a" officeooo:paragraph-rsid="00a08b6a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7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7e253" officeooo:paragraph-rsid="015d38d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7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7e253" officeooo:paragraph-rsid="01592d1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7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8b996" officeooo:paragraph-rsid="015d38d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7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932e9" officeooo:paragraph-rsid="01592d1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7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932e9" officeooo:paragraph-rsid="015d38d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7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ad3df" officeooo:paragraph-rsid="01592d1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7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bcca6" officeooo:paragraph-rsid="01592d1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7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bcca6" officeooo:paragraph-rsid="015d38d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8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a80ea0" officeooo:paragraph-rsid="01592d1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8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a80ea0" officeooo:paragraph-rsid="0159577b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82" style:family="paragraph" style:parent-style-name="Standard">
      <style:text-properties fo:font-variant="normal" fo:text-transform="none" fo:color="#000000" style:font-name="Georgia" fo:font-size="11pt" fo:letter-spacing="normal" fo:font-style="normal" fo:font-weight="normal" officeooo:rsid="00b72900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83" style:family="paragraph" style:parent-style-name="Standard">
      <style:text-properties fo:font-variant="normal" fo:text-transform="none" fo:color="#000000" style:font-name="Georgia" fo:font-size="11pt" fo:letter-spacing="normal" fo:font-style="normal" fo:font-weight="normal" officeooo:rsid="00b72900" officeooo:paragraph-rsid="016dcdc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8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01fe9" officeooo:paragraph-rsid="00901fe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8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190f4" officeooo:paragraph-rsid="009190f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8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0c6bd" officeooo:paragraph-rsid="00f0c6b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8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0c6bd" officeooo:paragraph-rsid="00f264a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8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3e90c" officeooo:paragraph-rsid="00f3e90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8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538ec" officeooo:paragraph-rsid="00f538e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9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538ec" officeooo:paragraph-rsid="00f6820f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9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55df5" officeooo:paragraph-rsid="00f6820f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9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55df5" officeooo:paragraph-rsid="00f55df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9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1de4e" officeooo:paragraph-rsid="0091de4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9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1de4e" officeooo:paragraph-rsid="0096b062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9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1de4e" officeooo:paragraph-rsid="009dc6e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9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dc6e1" officeooo:paragraph-rsid="009dc6e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9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4816c" officeooo:paragraph-rsid="0094816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9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4816c" officeooo:paragraph-rsid="009dc6e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19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5f171" officeooo:paragraph-rsid="0095f17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0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6b062" officeooo:paragraph-rsid="0096b062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0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8b03c" officeooo:paragraph-rsid="0098b03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0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e159a" officeooo:paragraph-rsid="00fe159a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0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eca99" officeooo:paragraph-rsid="00ff3cab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0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eca99" officeooo:paragraph-rsid="00feca9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0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f3cab" officeooo:paragraph-rsid="00ff3cab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0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101e18e" officeooo:paragraph-rsid="0101e18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0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102611b" officeooo:paragraph-rsid="0102611b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0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ca105" officeooo:paragraph-rsid="009ca10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0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a7376" officeooo:paragraph-rsid="009a7376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1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a7376" officeooo:paragraph-rsid="009dc6e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1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c4616" officeooo:paragraph-rsid="009dc6e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1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c4616" officeooo:paragraph-rsid="009c4616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1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10660bf" officeooo:paragraph-rsid="010660bf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1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ea079" officeooo:paragraph-rsid="009ea07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1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a2b40c" officeooo:paragraph-rsid="01592d1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1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a46d0c" officeooo:paragraph-rsid="01592d1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1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d0e14" officeooo:paragraph-rsid="015d38d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1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1de1b" officeooo:paragraph-rsid="0159577b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1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1de1b" officeooo:paragraph-rsid="01592d1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2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a57e52" officeooo:paragraph-rsid="01592d1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2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a71aa6" officeooo:paragraph-rsid="01592d1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2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7e253" officeooo:paragraph-rsid="015d38dc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2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ad3df" officeooo:paragraph-rsid="01592d1e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2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538ec" officeooo:paragraph-rsid="00f538ec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2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9dc6e1" officeooo:paragraph-rsid="009dc6e1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2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102611b" officeooo:paragraph-rsid="0102611b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2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a08b6a" officeooo:paragraph-rsid="00a08b6a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2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fd0e14" officeooo:paragraph-rsid="015d38dc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2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a57e52" officeooo:paragraph-rsid="0159577b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3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rsid="00a57e52" officeooo:paragraph-rsid="01592d1e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3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paragraph-rsid="0098b03c" style:font-size-asian="11pt" style:font-size-complex="11pt"/>
    </style:style>
    <style:style style:name="P23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normal" officeooo:paragraph-rsid="009ca105" style:font-size-asian="11pt" style:font-size-complex="11pt"/>
    </style:style>
    <style:style style:name="P23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bold" officeooo:rsid="00f932e9" officeooo:paragraph-rsid="01592d1e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23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fo:font-weight="bold" officeooo:rsid="00901fe9" officeooo:paragraph-rsid="00901fe9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23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style:text-underline-style="none" fo:font-weight="normal" officeooo:rsid="0091de4e" officeooo:paragraph-rsid="00fd608f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3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style:text-underline-style="none" fo:font-weight="normal" officeooo:rsid="0091de4e" officeooo:paragraph-rsid="015150a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3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style:text-underline-style="none" fo:font-weight="normal" officeooo:rsid="010660bf" officeooo:paragraph-rsid="010660bf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3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style:text-underline-style="none" fo:font-weight="normal" officeooo:rsid="015150ae" officeooo:paragraph-rsid="015150a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3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style:text-underline-style="none" fo:font-weight="normal" officeooo:rsid="00a2b40c" officeooo:paragraph-rsid="00a2b40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4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style:text-underline-style="none" fo:font-weight="normal" officeooo:rsid="00a2b40c" officeooo:paragraph-rsid="01592d1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4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normal" style:text-underline-style="none" fo:font-weight="normal" officeooo:rsid="015150ae" officeooo:paragraph-rsid="015150ae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24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9ea079" officeooo:paragraph-rsid="01079b8a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4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9ea079" officeooo:paragraph-rsid="00a08b6a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4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a8dc75" officeooo:paragraph-rsid="015d38dc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4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a999e6" officeooo:paragraph-rsid="015c9d3d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4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a999e6" officeooo:paragraph-rsid="01592d1e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4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ded56d" officeooo:paragraph-rsid="00df5555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4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ded56d" officeooo:paragraph-rsid="00df624c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49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ded56d" officeooo:paragraph-rsid="00e110a7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50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ded56d" officeooo:paragraph-rsid="00e398b2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51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10694e5" officeooo:paragraph-rsid="010694e5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52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f538ec" officeooo:paragraph-rsid="00f55df5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53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f538ec" officeooo:paragraph-rsid="00f6820f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54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8b4fb7" officeooo:paragraph-rsid="00f264a5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55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91de4e" officeooo:paragraph-rsid="009dc6e1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56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95f171" officeooo:paragraph-rsid="0095f171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57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rsid="00fbcca6" officeooo:paragraph-rsid="015d38dc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258" style:family="paragraph" style:parent-style-name="Standard">
      <style:paragraph-properties fo:text-align="start" style:justify-single-word="false"/>
      <style:text-properties fo:font-variant="normal" fo:text-transform="none" fo:color="#000000" style:font-name="Georgia" fo:font-size="11pt" fo:letter-spacing="normal" fo:font-style="italic" fo:font-weight="normal" officeooo:paragraph-rsid="00f55df5" style:font-size-asian="11pt" style:font-style-asian="italic" style:font-size-complex="11pt" style:font-style-complex="italic"/>
    </style:style>
    <style:style style:name="P259" style:family="paragraph" style:parent-style-name="Standard">
      <style:paragraph-properties fo:text-align="start" style:justify-single-word="false"/>
      <style:text-properties fo:font-size="11pt" officeooo:paragraph-rsid="015d38dc" style:font-size-asian="11pt" style:font-size-complex="11pt"/>
    </style:style>
    <style:style style:name="P260" style:family="paragraph" style:parent-style-name="Standard">
      <style:paragraph-properties fo:text-align="start" style:justify-single-word="false"/>
      <style:text-properties fo:font-size="11pt" officeooo:paragraph-rsid="01592d1e" style:font-size-asian="11pt" style:font-size-complex="11pt"/>
    </style:style>
    <style:style style:name="P261" style:family="paragraph" style:parent-style-name="Standard">
      <style:paragraph-properties fo:text-align="start" style:justify-single-word="false"/>
      <style:text-properties fo:font-size="11pt" officeooo:paragraph-rsid="00daaefa" style:font-size-asian="11pt" style:font-size-complex="11pt"/>
    </style:style>
    <style:style style:name="P262" style:family="paragraph" style:parent-style-name="Standard">
      <style:paragraph-properties fo:text-align="start" style:justify-single-word="false"/>
      <style:text-properties fo:font-size="11pt" officeooo:paragraph-rsid="00db8f86" style:font-size-asian="11pt" style:font-size-complex="11pt"/>
    </style:style>
    <style:style style:name="P263" style:family="paragraph" style:parent-style-name="Standard">
      <style:paragraph-properties fo:text-align="start" style:justify-single-word="false"/>
      <style:text-properties fo:font-size="11pt" officeooo:paragraph-rsid="00db997e" style:font-size-asian="11pt" style:font-size-complex="11pt"/>
    </style:style>
    <style:style style:name="P264" style:family="paragraph" style:parent-style-name="Standard">
      <style:paragraph-properties fo:text-align="start" style:justify-single-word="false"/>
      <style:text-properties fo:font-size="11pt" officeooo:paragraph-rsid="00e110a7" style:font-size-asian="11pt" style:font-size-complex="11pt"/>
    </style:style>
    <style:style style:name="P265" style:family="paragraph" style:parent-style-name="Standard">
      <style:paragraph-properties fo:text-align="start" style:justify-single-word="false"/>
      <style:text-properties fo:font-size="11pt" officeooo:paragraph-rsid="00df5555" style:font-size-asian="11pt" style:font-size-complex="11pt"/>
    </style:style>
    <style:style style:name="P266" style:family="paragraph" style:parent-style-name="Standard">
      <style:paragraph-properties fo:text-align="start" style:justify-single-word="false"/>
      <style:text-properties fo:font-size="11pt" officeooo:paragraph-rsid="00df624c" style:font-size-asian="11pt" style:font-size-complex="11pt"/>
    </style:style>
    <style:style style:name="P267" style:family="paragraph" style:parent-style-name="Standard">
      <style:paragraph-properties fo:text-align="start" style:justify-single-word="false"/>
      <style:text-properties fo:font-size="11pt" officeooo:paragraph-rsid="013c20ac" style:font-size-asian="11pt" style:font-size-complex="11pt"/>
    </style:style>
    <style:style style:name="P268" style:family="paragraph" style:parent-style-name="Standard">
      <style:paragraph-properties fo:text-align="start" style:justify-single-word="false"/>
      <style:text-properties fo:font-size="11pt" officeooo:paragraph-rsid="00ec0de7" style:font-size-asian="11pt" style:font-size-complex="11pt"/>
    </style:style>
    <style:style style:name="P269" style:family="paragraph" style:parent-style-name="Standard">
      <style:paragraph-properties fo:text-align="start" style:justify-single-word="false"/>
      <style:text-properties fo:font-size="11pt" officeooo:paragraph-rsid="010694e5" style:font-size-asian="11pt" style:font-size-complex="11pt"/>
    </style:style>
    <style:style style:name="P270" style:family="paragraph" style:parent-style-name="Standard">
      <style:paragraph-properties fo:text-align="start" style:justify-single-word="false"/>
      <style:text-properties fo:font-size="11pt" officeooo:paragraph-rsid="00c5f9c5" style:font-size-asian="11pt" style:font-size-complex="11pt"/>
    </style:style>
    <style:style style:name="P271" style:family="paragraph" style:parent-style-name="Standard">
      <style:paragraph-properties fo:text-align="start" style:justify-single-word="false"/>
      <style:text-properties fo:font-size="11pt" officeooo:paragraph-rsid="008d2fd5" style:font-size-asian="11pt" style:font-size-complex="11pt"/>
    </style:style>
    <style:style style:name="P272" style:family="paragraph" style:parent-style-name="Standard">
      <style:paragraph-properties fo:text-align="start" style:justify-single-word="false"/>
      <style:text-properties fo:font-size="11pt" officeooo:paragraph-rsid="00f6820f" style:font-size-asian="11pt" style:font-size-complex="11pt"/>
    </style:style>
    <style:style style:name="P273" style:family="paragraph" style:parent-style-name="Standard">
      <style:paragraph-properties fo:text-align="start" style:justify-single-word="false"/>
      <style:text-properties fo:font-size="11pt" officeooo:paragraph-rsid="009dc6e1" style:font-size-asian="11pt" style:font-size-complex="11pt"/>
    </style:style>
    <style:style style:name="P274" style:family="paragraph" style:parent-style-name="Standard">
      <style:paragraph-properties fo:text-align="start" style:justify-single-word="false"/>
      <style:text-properties fo:font-size="11pt" officeooo:paragraph-rsid="0102611b" style:font-size-asian="11pt" style:font-size-complex="11pt"/>
    </style:style>
    <style:style style:name="P275" style:family="paragraph" style:parent-style-name="Standard">
      <style:paragraph-properties fo:text-align="start" style:justify-single-word="false"/>
      <style:text-properties fo:font-size="11pt" officeooo:paragraph-rsid="0159577b" style:font-size-asian="11pt" style:font-size-complex="11pt"/>
    </style:style>
    <style:style style:name="P276" style:family="paragraph" style:parent-style-name="Standard">
      <style:paragraph-properties fo:text-align="start" style:justify-single-word="false"/>
      <style:text-properties fo:font-size="11pt" fo:font-style="normal" officeooo:rsid="00e110a7" officeooo:paragraph-rsid="00e110a7" style:font-size-asian="11pt" style:font-style-asian="normal" style:font-size-complex="11pt" style:font-style-complex="normal"/>
    </style:style>
    <style:style style:name="P277" style:family="paragraph" style:parent-style-name="Standard">
      <style:paragraph-properties fo:text-align="start" style:justify-single-word="false"/>
      <style:text-properties fo:font-size="11pt" fo:font-style="normal" officeooo:paragraph-rsid="0159577b" style:font-size-asian="11pt" style:font-size-complex="11pt"/>
    </style:style>
    <style:style style:name="P27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italic" fo:font-weight="normal" officeooo:rsid="009ea079" style:font-name-asian="Liberation Serif1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P27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italic" fo:font-weight="normal" officeooo:rsid="00460211" style:font-name-asian="Liberation Serif1" style:font-size-asian="12pt" style:font-style-asian="italic" style:font-weight-asian="normal" style:font-name-complex="Liberation Serif1" style:font-size-complex="12pt" style:font-style-complex="italic" style:font-weight-complex="normal"/>
    </style:style>
    <style:style style:name="P28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a999e6" officeooo:paragraph-rsid="00a999e6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adede9" officeooo:paragraph-rsid="00ae4746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ae4746" officeooo:paragraph-rsid="00afad4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b05865" officeooo:paragraph-rsid="00b0586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bc473a" officeooo:paragraph-rsid="00bc473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b0d41c" officeooo:paragraph-rsid="00b0d41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b20f60" officeooo:paragraph-rsid="00b2450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b2a44e" officeooo:paragraph-rsid="00b2a44e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b72900" officeooo:paragraph-rsid="00b7290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8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b72900" officeooo:paragraph-rsid="016daf7d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0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900bc4" officeooo:paragraph-rsid="00cc3f64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f538e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2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96b062" officeooo:paragraph-rsid="00fd608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3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96b062" officeooo:paragraph-rsid="00fe159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110bb3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129a8c1" officeooo:paragraph-rsid="0129a8c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129e370" officeooo:paragraph-rsid="0129e37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12bbddc" officeooo:paragraph-rsid="012bbddc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12da8a1" officeooo:paragraph-rsid="012da8a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9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12f69e0" officeooo:paragraph-rsid="012f69e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00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8d73a2" officeooo:paragraph-rsid="00900bc4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0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ac1080" officeooo:paragraph-rsid="00ac108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0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ac1080" officeooo:paragraph-rsid="015d9ca7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0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122d12a" officeooo:paragraph-rsid="016a1bf8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0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16bf3bf" officeooo:paragraph-rsid="016bf3bf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0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16bf3bf" officeooo:paragraph-rsid="016dcdc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0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1239240" officeooo:paragraph-rsid="016dcdc9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0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11088f5" officeooo:paragraph-rsid="011088f5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308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900bc4" officeooo:paragraph-rsid="00cc3f6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09" style:family="paragraph" style:parent-style-name="List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cb0ca8" officeooo:paragraph-rsid="00cb0ca8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10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cc3f64" officeooo:paragraph-rsid="00cc3f6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1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cc3f64" officeooo:paragraph-rsid="00cc3f6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12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8d73a2" officeooo:paragraph-rsid="00cb210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13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8d73a2" officeooo:paragraph-rsid="008d73a2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14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8d73a2" officeooo:paragraph-rsid="008e6588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15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8d73a2" officeooo:paragraph-rsid="00c8c8f6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16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8d73a2" officeooo:paragraph-rsid="00900bc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17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cb2105" officeooo:paragraph-rsid="00cb210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1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f840e" officeooo:paragraph-rsid="015d9ca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1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06790" officeooo:paragraph-rsid="015d9ca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2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de4f9" officeooo:paragraph-rsid="015d9ca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2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c1080" officeooo:paragraph-rsid="00ac1080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2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999e6" officeooo:paragraph-rsid="015c9d3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2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999e6" officeooo:paragraph-rsid="00a999e6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2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dede9" officeooo:paragraph-rsid="00ae4746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2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dede9" officeooo:paragraph-rsid="00afad4f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2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fad4f" officeooo:paragraph-rsid="00afad4f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2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fad4f" officeooo:paragraph-rsid="01621b4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2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fad4f" officeooo:paragraph-rsid="01746ee8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2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c7873" officeooo:paragraph-rsid="015d9ca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3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ceb4a" officeooo:paragraph-rsid="015d9ca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3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d93b4" officeooo:paragraph-rsid="015d9ca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32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f3fde" officeooo:paragraph-rsid="015ddce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3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53eaf" officeooo:paragraph-rsid="00b53eaf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3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201d97" officeooo:paragraph-rsid="01201d9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3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149762" officeooo:paragraph-rsid="01149762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3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3e379" officeooo:paragraph-rsid="00b3e37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3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3e379" officeooo:paragraph-rsid="011e4da3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3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1c1a16" officeooo:paragraph-rsid="011c1a16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3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1df91e" officeooo:paragraph-rsid="011df91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4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20f60" officeooo:paragraph-rsid="00b2450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4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2a44e" officeooo:paragraph-rsid="01653f5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4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2a44e" officeooo:paragraph-rsid="016709c6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4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2a44e" officeooo:paragraph-rsid="00b2a44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4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0d41c" officeooo:paragraph-rsid="00b0d41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4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22d12a" officeooo:paragraph-rsid="0122d12a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4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22d12a" officeooo:paragraph-rsid="016a1bf8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4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460211" officeooo:paragraph-rsid="011e4da3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4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72900" officeooo:paragraph-rsid="00b72900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4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72900" officeooo:paragraph-rsid="016dcdc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5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72900" officeooo:paragraph-rsid="016a1bf8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5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239240" officeooo:paragraph-rsid="01239240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5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23eab2" officeooo:paragraph-rsid="0124eae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5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24eaee" officeooo:paragraph-rsid="0127b87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5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24eaee" officeooo:paragraph-rsid="01269ac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5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24eaee" officeooo:paragraph-rsid="016de36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5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c473a" officeooo:paragraph-rsid="012451c6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5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c473a" officeooo:paragraph-rsid="00bc473a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5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c473a" officeooo:paragraph-rsid="016f6e8b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5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6dcdc9" officeooo:paragraph-rsid="016dcdc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6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6bf3bf" officeooo:paragraph-rsid="016bf3bf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6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6de884" officeooo:paragraph-rsid="016de88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6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05865" officeooo:paragraph-rsid="00b0586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6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05865" officeooo:paragraph-rsid="01621b4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6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1088f5" officeooo:paragraph-rsid="011088f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6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10bb35" officeooo:paragraph-rsid="0110bb35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66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4ef152" officeooo:paragraph-rsid="014ef152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67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8e6588" officeooo:paragraph-rsid="008e6588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6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8b4fb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6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ce3040" officeooo:paragraph-rsid="00cc3f6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7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901fe9" officeooo:paragraph-rsid="00901fe9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7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901fe9" officeooo:paragraph-rsid="00ce3040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7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2bbddc" officeooo:paragraph-rsid="012bbddc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7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2bbddc" officeooo:paragraph-rsid="0130ad52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7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2da8a1" officeooo:paragraph-rsid="012da8a1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7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2da8a1" officeooo:paragraph-rsid="017ec007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7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2dd3f0" officeooo:paragraph-rsid="012dd3f0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7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326ebe" officeooo:paragraph-rsid="01326eb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7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35e4c2" officeooo:paragraph-rsid="0135e4c2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7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35e4c2" officeooo:paragraph-rsid="0136e848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8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ded56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8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de4f9" officeooo:paragraph-rsid="015d9ca7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8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dede9" officeooo:paragraph-rsid="00adede9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8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ceb4a" officeooo:paragraph-rsid="015d9ca7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8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24509" officeooo:paragraph-rsid="00b24509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8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53eaf" officeooo:paragraph-rsid="00b53eaf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8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72900" officeooo:paragraph-rsid="016dcdc9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8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72900" officeooo:paragraph-rsid="0122d12a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8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c473a" officeooo:paragraph-rsid="00bc473a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8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c473a" officeooo:paragraph-rsid="016f6e8b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9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1088f5" officeooo:paragraph-rsid="011088f5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9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d93b4" officeooo:paragraph-rsid="015d9ca7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92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8e6588" officeooo:paragraph-rsid="008e6588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9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2bbddc" officeooo:paragraph-rsid="0130ad52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9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746ee8" officeooo:paragraph-rsid="01746ee8" fo:background-color="#ddddd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39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paragraph-rsid="015d9ca7"/>
    </style:style>
    <style:style style:name="P39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paragraph-rsid="0130ad52" style:font-size-asian="11pt" style:font-size-complex="11pt"/>
    </style:style>
    <style:style style:name="P397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8b4fb7" officeooo:paragraph-rsid="008e6588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39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a57e52" officeooo:paragraph-rsid="01592d1e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39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a46d0c" officeooo:paragraph-rsid="01592d1e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0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aceb4a" officeooo:paragraph-rsid="015d9ca7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0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ad93b4" officeooo:paragraph-rsid="015d9ca7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0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ade4f9" officeooo:paragraph-rsid="015d9ca7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0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b0d41c" officeooo:paragraph-rsid="00b20f60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0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460211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0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460211" officeooo:paragraph-rsid="00b3e379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0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460211" officeooo:paragraph-rsid="011e4da3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0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460211" officeooo:paragraph-rsid="01269ace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0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11088f5" officeooo:paragraph-rsid="011088f5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0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11088f5" officeooo:paragraph-rsid="0110bb35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1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110bb35" officeooo:paragraph-rsid="0110bb35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1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110bb35" officeooo:paragraph-rsid="0110e90a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1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110e90a" officeooo:paragraph-rsid="0110e90a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1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901fe9" officeooo:paragraph-rsid="00cc3f64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1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901fe9" officeooo:paragraph-rsid="00ce3040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1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cc3f64" officeooo:paragraph-rsid="014f5354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1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95f171" officeooo:paragraph-rsid="0095f171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1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12bbddc" officeooo:paragraph-rsid="0130ad52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1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12bbddc" officeooo:paragraph-rsid="01326ebe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1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12bbddc" officeooo:paragraph-rsid="0136e848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2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paragraph-rsid="016dcdc9" style:font-size-asian="11pt" style:font-style-asian="italic" style:font-size-complex="11pt" style:font-style-complex="italic"/>
    </style:style>
    <style:style style:name="P42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1pt" fo:letter-spacing="normal" fo:font-style="normal" fo:font-weight="bold" officeooo:rsid="00adede9" officeooo:paragraph-rsid="00ae4746" style:font-size-asian="11pt" style:font-style-asian="normal" style:font-size-complex="11pt" style:font-style-complex="normal"/>
    </style:style>
    <style:style style:name="P42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1pt" fo:letter-spacing="normal" fo:font-style="normal" fo:font-weight="bold" officeooo:rsid="00adede9" officeooo:paragraph-rsid="01439d88" style:font-size-asian="11pt" style:font-style-asian="normal" style:font-size-complex="11pt" style:font-style-complex="normal"/>
    </style:style>
    <style:style style:name="P42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1pt" fo:letter-spacing="normal" fo:font-style="normal" fo:font-weight="bold" officeooo:rsid="00adede9" officeooo:paragraph-rsid="01621b49" style:font-size-asian="11pt" style:font-style-asian="normal" style:font-size-complex="11pt" style:font-style-complex="normal"/>
    </style:style>
    <style:style style:name="P42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1pt" fo:letter-spacing="normal" fo:font-style="normal" fo:font-weight="bold" officeooo:rsid="00afad4f" officeooo:paragraph-rsid="00afad4f" style:font-size-asian="11pt" style:font-style-asian="normal" style:font-size-complex="11pt" style:font-style-complex="normal"/>
    </style:style>
    <style:style style:name="P42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1pt" fo:letter-spacing="normal" fo:font-style="normal" fo:font-weight="bold" officeooo:rsid="00afad4f" officeooo:paragraph-rsid="01746ee8" style:font-size-asian="11pt" style:font-style-asian="normal" style:font-size-complex="11pt" style:font-style-complex="normal"/>
    </style:style>
    <style:style style:name="P42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1pt" fo:letter-spacing="normal" fo:font-style="normal" fo:font-weight="bold" officeooo:rsid="00b3e379" officeooo:paragraph-rsid="00b53eaf" style:font-size-asian="11pt" style:font-style-asian="normal" style:font-size-complex="11pt" style:font-style-complex="normal"/>
    </style:style>
    <style:style style:name="P42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1pt" fo:letter-spacing="normal" fo:font-style="normal" fo:font-weight="bold" officeooo:rsid="00b3e379" officeooo:paragraph-rsid="00b3e379" style:font-size-asian="11pt" style:font-style-asian="normal" style:font-size-complex="11pt" style:font-style-complex="normal"/>
    </style:style>
    <style:style style:name="P42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1pt" fo:letter-spacing="normal" fo:font-style="normal" fo:font-weight="bold" officeooo:rsid="00b20f60" officeooo:paragraph-rsid="00b20f60" style:font-size-asian="11pt" style:font-style-asian="normal" style:font-size-complex="11pt" style:font-style-complex="normal"/>
    </style:style>
    <style:style style:name="P42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1pt" fo:letter-spacing="normal" fo:font-style="normal" fo:font-weight="bold" officeooo:paragraph-rsid="00adede9" style:font-size-asian="11pt" style:font-size-complex="11pt"/>
    </style:style>
    <style:style style:name="P43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94949" style:font-name="Verdana" fo:font-size="11pt" fo:letter-spacing="normal" fo:font-style="normal" fo:font-weight="bold" officeooo:rsid="00afad4f" officeooo:paragraph-rsid="01621b49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431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Georgia" fo:font-size="12pt" fo:font-style="normal" fo:font-weight="normal" officeooo:rsid="008b4fb7" officeooo:paragraph-rsid="008d73a2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32" style:family="paragraph" style:parent-style-name="List_20_Contents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Georgia" fo:font-size="11pt" officeooo:rsid="00af3fde" officeooo:paragraph-rsid="015ddcee" style:font-size-asian="11pt" style:font-size-complex="11pt"/>
    </style:style>
    <style:style style:name="P43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1pt" officeooo:paragraph-rsid="015d9ca7" style:font-size-asian="11pt" style:font-size-complex="11pt"/>
    </style:style>
    <style:style style:name="P43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1pt" officeooo:paragraph-rsid="01168c1f" style:font-size-asian="11pt" style:font-size-complex="11pt"/>
    </style:style>
    <style:style style:name="P43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1pt" officeooo:paragraph-rsid="011e4da3" style:font-size-asian="11pt" style:font-size-complex="11pt"/>
    </style:style>
    <style:style style:name="P436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1pt" officeooo:paragraph-rsid="016dcdc9" style:font-size-asian="11pt" style:font-size-complex="11pt"/>
    </style:style>
    <style:style style:name="P437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1pt" officeooo:paragraph-rsid="01269ace" style:font-size-asian="11pt" style:font-size-complex="11pt"/>
    </style:style>
    <style:style style:name="P438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1pt" officeooo:paragraph-rsid="016daf7d" style:font-size-asian="11pt" style:font-size-complex="11pt"/>
    </style:style>
    <style:style style:name="P439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1pt" officeooo:paragraph-rsid="011088f5" style:font-size-asian="11pt" style:font-size-complex="11pt"/>
    </style:style>
    <style:style style:name="P440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1pt" officeooo:paragraph-rsid="0110bb35" style:font-size-asian="11pt" style:font-size-complex="11pt"/>
    </style:style>
    <style:style style:name="P441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1pt" officeooo:paragraph-rsid="012da8a1" style:font-size-asian="11pt" style:font-size-complex="11pt"/>
    </style:style>
    <style:style style:name="P442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1pt" officeooo:paragraph-rsid="01326ebe" style:font-size-asian="11pt" style:font-size-complex="11pt"/>
    </style:style>
    <style:style style:name="P443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1pt" officeooo:rsid="011e4da3" officeooo:paragraph-rsid="011e4da3" style:font-size-asian="11pt" style:font-size-complex="11pt"/>
    </style:style>
    <style:style style:name="P444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1pt" officeooo:rsid="00bc473a" officeooo:paragraph-rsid="016f6e8b" style:font-size-asian="11pt" style:font-size-complex="11pt"/>
    </style:style>
    <style:style style:name="P445" style:family="paragraph" style:parent-style-name="List_20_Contents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1pt" fo:font-style="italic" officeooo:paragraph-rsid="016f6e8b" style:font-size-asian="11pt" style:font-style-asian="italic" style:font-size-complex="11pt" style:font-style-complex="italic"/>
    </style:style>
    <style:style style:name="P446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8b4fb7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47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8b4fb7" officeooo:paragraph-rsid="008d73a2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48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8b4fb7" officeooo:paragraph-rsid="008d73a2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49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a46d0c" officeooo:paragraph-rsid="01592d1e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50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a46d0c" officeooo:paragraph-rsid="0159577b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51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a46d0c" officeooo:paragraph-rsid="0159577b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52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460211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53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460211" officeooo:paragraph-rsid="01621b49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54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460211" officeooo:paragraph-rsid="016f6e8b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55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aceb4a" officeooo:paragraph-rsid="015d9ca7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56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b0d41c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57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b72900" officeooo:paragraph-rsid="016dcdc9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58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110bb35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59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ded56d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60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10694e5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61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f538ec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62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95f171" officeooo:paragraph-rsid="0095f171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63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95f171" officeooo:paragraph-rsid="0096b062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64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98b03c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65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9a7376" officeooo:paragraph-rsid="009ca105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66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9ea079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67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0fbcca6" officeooo:paragraph-rsid="015d38dc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68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12bbddc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69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italic" fo:font-weight="normal" officeooo:rsid="012bbddc" officeooo:paragraph-rsid="0130ad52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70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bold" officeooo:rsid="008d73a2" officeooo:paragraph-rsid="008d73a2" style:font-name-asian="Liberation Serif1" style:font-size-asian="11pt" style:font-style-asian="normal" style:font-weight-asian="bold" style:font-name-complex="Liberation Serif1" style:font-size-complex="11pt" style:font-style-complex="normal" style:font-weight-complex="bold"/>
    </style:style>
    <style:style style:name="P471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8b4fb7" officeooo:paragraph-rsid="008d73a2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72" style:family="paragraph" style:parent-style-name="List_20_Heading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8b4fb7" officeooo:paragraph-rsid="008d73a2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73" style:family="paragraph" style:parent-style-name="List_20_Heading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8b4fb7" officeooo:paragraph-rsid="00cb0ca8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74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96b062" officeooo:paragraph-rsid="00fd608f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75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494949" style:font-name="Verdana" fo:font-size="11pt" fo:letter-spacing="normal" fo:font-style="normal" fo:font-weight="bold" officeooo:rsid="00a80ea0" officeooo:paragraph-rsid="01592d1e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76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Georgia" fo:font-size="11pt" fo:font-style="normal" fo:font-weight="normal" officeooo:rsid="008b4fb7" officeooo:paragraph-rsid="01079b8a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77" style:family="paragraph" style:parent-style-name="List_20_Heading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Georgia" fo:font-size="11pt" fo:font-style="italic" fo:font-weight="normal" officeooo:rsid="00ded56d" officeooo:paragraph-rsid="00e110a7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78" style:family="paragraph" style:parent-style-name="List_20_Heading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Georgia" fo:font-size="11pt" fo:font-style="italic" fo:font-weight="normal" officeooo:rsid="00e4c767" officeooo:paragraph-rsid="00e82fd4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P47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fe159a" officeooo:paragraph-rsid="00fe159a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8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2pt" fo:letter-spacing="normal" fo:font-style="normal" fo:font-weight="normal" officeooo:rsid="00a8dc75" officeooo:paragraph-rsid="015c9d3d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481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a8dc75" officeooo:paragraph-rsid="015c9d3d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0b72900" officeooo:paragraph-rsid="016a1bf8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Georgia" fo:font-size="11pt" fo:letter-spacing="normal" fo:font-style="normal" fo:font-weight="normal" officeooo:rsid="016a1bf8" officeooo:paragraph-rsid="016a1bf8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P484" style:family="paragraph" style:parent-style-name="Standard">
      <style:paragraph-properties fo:text-align="center" style:justify-single-word="false" fo:break-before="page"/>
      <style:text-properties fo:color="#000000" style:font-name="Open Sans Condensed2" fo:font-size="22pt" fo:font-style="normal" fo:font-weight="bold" officeooo:rsid="007ff416" officeooo:paragraph-rsid="007ff416" style:font-name-asian="Liberation Serif1" style:font-size-asian="22pt" style:font-style-asian="normal" style:font-weight-asian="bold" style:font-name-complex="Liberation Serif1" style:font-size-complex="22pt" style:font-style-complex="normal" style:font-weight-complex="bold"/>
    </style:style>
    <style:style style:name="P485" style:family="paragraph" style:parent-style-name="Heading_20_1">
      <style:text-properties officeooo:paragraph-rsid="0091de1b"/>
    </style:style>
    <style:style style:name="P486" style:family="paragraph" style:parent-style-name="Heading_20_1">
      <style:text-properties officeooo:paragraph-rsid="01592d1e"/>
    </style:style>
    <style:style style:name="P487" style:family="paragraph" style:parent-style-name="Heading_20_3">
      <style:text-properties officeooo:paragraph-rsid="00ea4587"/>
    </style:style>
    <style:style style:name="P488" style:family="paragraph" style:parent-style-name="Heading_20_3">
      <style:text-properties officeooo:rsid="00c72c6b" officeooo:paragraph-rsid="00c72c6b"/>
    </style:style>
    <style:style style:name="P489" style:family="paragraph" style:parent-style-name="Heading_20_3">
      <style:text-properties officeooo:rsid="00c25d06" officeooo:paragraph-rsid="00c25d06"/>
    </style:style>
    <style:style style:name="P490" style:family="paragraph" style:parent-style-name="Heading_20_3">
      <style:text-properties officeooo:paragraph-rsid="00c72c6b"/>
    </style:style>
    <style:style style:name="P491" style:family="paragraph" style:parent-style-name="Heading_20_3">
      <style:text-properties officeooo:paragraph-rsid="0096b062"/>
    </style:style>
    <style:style style:name="P492" style:family="paragraph" style:parent-style-name="Heading_20_3">
      <style:text-properties officeooo:paragraph-rsid="0094816c"/>
    </style:style>
    <style:style style:name="P493" style:family="paragraph" style:parent-style-name="Heading_20_3">
      <style:text-properties officeooo:rsid="01557cdf" officeooo:paragraph-rsid="01557cdf"/>
    </style:style>
    <style:style style:name="P494" style:family="paragraph" style:parent-style-name="Heading_20_2">
      <style:text-properties officeooo:paragraph-rsid="00ee22e7"/>
    </style:style>
    <style:style style:name="P495" style:family="paragraph" style:parent-style-name="Heading_20_2">
      <style:text-properties officeooo:paragraph-rsid="009c4616"/>
    </style:style>
    <style:style style:name="P496" style:family="paragraph" style:parent-style-name="Heading_20_2">
      <style:text-properties officeooo:paragraph-rsid="01592d1e"/>
    </style:style>
    <style:style style:name="P497" style:family="paragraph" style:parent-style-name="Heading_20_2">
      <style:text-properties fo:color="#000000" style:font-name="Open Sans Condensed" fo:font-size="15pt" style:text-underline-style="solid" style:text-underline-width="bold" style:text-underline-color="font-color" fo:font-weight="bold" officeooo:rsid="00460211" officeooo:paragraph-rsid="015c9d3d" style:font-name-asian="Noto Sans CJK SC" style:font-size-asian="16.1000003814697pt" style:font-style-asian="normal" style:font-weight-asian="bold" style:font-name-complex="FreeSans" style:font-size-complex="16.1000003814697pt" style:font-style-complex="normal" style:font-weight-complex="normal"/>
    </style:style>
    <style:style style:name="P498" style:family="paragraph" style:parent-style-name="Heading_20_2">
      <style:text-properties officeooo:paragraph-rsid="015d38dc"/>
    </style:style>
    <style:style style:name="P499" style:family="paragraph" style:parent-style-name="Heading_20_2">
      <style:text-properties fo:font-variant="normal" fo:text-transform="none" fo:color="#000000" style:font-name="Open Sans Condensed" fo:font-size="15pt" fo:letter-spacing="normal" fo:font-style="normal" style:text-underline-style="solid" style:text-underline-width="bold" style:text-underline-color="font-color" fo:font-weight="bold" officeooo:rsid="00460211" style:font-name-asian="Noto Sans CJK SC" style:font-size-asian="16.1000003814697pt" style:font-style-asian="normal" style:font-weight-asian="bold" style:font-name-complex="FreeSans" style:font-size-complex="16.1000003814697pt" style:font-style-complex="normal" style:font-weight-complex="normal"/>
    </style:style>
    <style:style style:name="P500" style:family="paragraph" style:parent-style-name="Heading_20_4">
      <style:text-properties officeooo:paragraph-rsid="00f0c6bd"/>
    </style:style>
    <style:style style:name="P50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0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03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50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05" style:family="paragraph" style:parent-style-name="Contents_20_5">
      <style:paragraph-properties>
        <style:tab-stops>
          <style:tab-stop style:position="15.004cm" style:type="right" style:leader-style="dotted" style:leader-text="."/>
        </style:tab-stops>
      </style:paragraph-properties>
    </style:style>
    <style:style style:name="P506" style:family="paragraph" style:parent-style-name="Contents_20_6">
      <style:paragraph-properties>
        <style:tab-stops>
          <style:tab-stop style:position="14.504cm" style:type="right" style:leader-style="dotted" style:leader-text="."/>
        </style:tab-stops>
      </style:paragraph-properties>
    </style:style>
    <style:style style:name="T1" style:family="text">
      <style:text-properties officeooo:rsid="007ff416"/>
    </style:style>
    <style:style style:name="T2" style:family="text">
      <style:text-properties fo:font-weight="normal" officeooo:rsid="007ff416" style:font-weight-asian="normal" style:font-weight-complex="normal"/>
    </style:style>
    <style:style style:name="T3" style:family="text">
      <style:text-properties officeooo:rsid="0080c185"/>
    </style:style>
    <style:style style:name="T4" style:family="text">
      <style:text-properties fo:color="#000000" style:font-name="Georgia"/>
    </style:style>
    <style:style style:name="T5" style:family="text">
      <style:text-properties fo:color="#000000" style:font-name="Georgia" fo:font-style="italic" fo:font-weight="normal" style:font-style-asian="italic" style:font-style-complex="italic"/>
    </style:style>
    <style:style style:name="T6" style:family="text">
      <style:text-properties fo:color="#000000" style:font-name="Georgia" fo:font-style="italic" fo:font-weight="normal" officeooo:rsid="00a46d0c" style:font-style-asian="italic" style:font-style-complex="italic"/>
    </style:style>
    <style:style style:name="T7" style:family="text">
      <style:text-properties fo:color="#000000" style:font-name="Georgia" fo:font-style="italic" fo:font-weight="normal" style:font-name-asian="Liberation Serif1" style:font-style-asian="italic" style:font-weight-asian="normal" style:font-name-complex="Liberation Serif1" style:font-style-complex="italic" style:font-weight-complex="normal"/>
    </style:style>
    <style:style style:name="T8" style:family="text">
      <style:text-properties fo:color="#000000" style:font-name="Georgia" fo:font-style="italic" fo:font-weight="normal" officeooo:rsid="00adede9" style:font-name-asian="Liberation Serif1" style:font-style-asian="italic" style:font-weight-asian="normal" style:font-name-complex="Liberation Serif1" style:font-style-complex="italic" style:font-weight-complex="normal"/>
    </style:style>
    <style:style style:name="T9" style:family="text">
      <style:text-properties fo:color="#000000" style:font-name="Georgia" fo:font-style="italic" fo:font-weight="normal" officeooo:rsid="00460211" style:font-name-asian="Liberation Serif1" style:font-style-asian="italic" style:font-weight-asian="normal" style:font-name-complex="Liberation Serif1" style:font-style-complex="italic" style:font-weight-complex="normal"/>
    </style:style>
    <style:style style:name="T10" style:family="text">
      <style:text-properties fo:color="#000000" style:font-name="Georgia" fo:font-style="italic" fo:font-weight="normal" officeooo:rsid="00d76c00" style:font-name-asian="Liberation Serif1" style:font-style-asian="italic" style:font-weight-asian="normal" style:font-name-complex="Liberation Serif1" style:font-style-complex="italic" style:font-weight-complex="normal"/>
    </style:style>
    <style:style style:name="T11" style:family="text">
      <style:text-properties fo:color="#000000" style:font-name="Georgia" fo:font-style="italic" fo:font-weight="normal" officeooo:rsid="00ded56d" style:font-name-asian="Liberation Serif1" style:font-style-asian="italic" style:font-weight-asian="normal" style:font-name-complex="Liberation Serif1" style:font-style-complex="italic" style:font-weight-complex="normal"/>
    </style:style>
    <style:style style:name="T12" style:family="text">
      <style:text-properties fo:color="#000000" style:font-name="Georgia" fo:font-style="italic" fo:font-weight="normal" officeooo:rsid="00e4c767" style:font-name-asian="Liberation Serif1" style:font-style-asian="italic" style:font-weight-asian="normal" style:font-name-complex="Liberation Serif1" style:font-style-complex="italic" style:font-weight-complex="normal"/>
    </style:style>
    <style:style style:name="T13" style:family="text">
      <style:text-properties fo:color="#000000" style:font-name="Georgia" fo:font-style="italic" fo:font-weight="normal" officeooo:rsid="00e8d3c3" style:font-name-asian="Liberation Serif1" style:font-style-asian="italic" style:font-weight-asian="normal" style:font-name-complex="Liberation Serif1" style:font-style-complex="italic" style:font-weight-complex="normal"/>
    </style:style>
    <style:style style:name="T14" style:family="text">
      <style:text-properties fo:color="#000000" style:font-name="Georgia" fo:font-style="italic" fo:font-weight="normal" officeooo:rsid="010694e5" style:font-name-asian="Liberation Serif1" style:font-style-asian="italic" style:font-weight-asian="normal" style:font-name-complex="Liberation Serif1" style:font-style-complex="italic" style:font-weight-complex="normal"/>
    </style:style>
    <style:style style:name="T15" style:family="text">
      <style:text-properties fo:color="#000000" style:font-name="Georgia" fo:font-style="italic" fo:font-weight="normal" officeooo:rsid="00c5f9c5" style:font-name-asian="Liberation Serif1" style:font-style-asian="italic" style:font-weight-asian="normal" style:font-name-complex="Liberation Serif1" style:font-style-complex="italic" style:font-weight-complex="normal"/>
    </style:style>
    <style:style style:name="T16" style:family="text">
      <style:text-properties fo:color="#000000" style:font-name="Georgia" fo:font-style="italic" style:font-style-asian="italic" style:font-weight-asian="bold" style:font-style-complex="italic" style:font-weight-complex="bold"/>
    </style:style>
    <style:style style:name="T17" style:family="text">
      <style:text-properties fo:color="#000000" style:font-name="Georgia" fo:font-weight="normal" style:font-name-asian="Liberation Serif1" style:font-weight-asian="normal" style:font-name-complex="Liberation Serif1" style:font-weight-complex="normal"/>
    </style:style>
    <style:style style:name="T18" style:family="text">
      <style:text-properties fo:color="#000000" style:font-name="Georgia" fo:font-weight="normal" officeooo:rsid="00ae4746" style:font-name-asian="Liberation Serif1" style:font-weight-asian="normal" style:font-name-complex="Liberation Serif1" style:font-weight-complex="normal"/>
    </style:style>
    <style:style style:name="T19" style:family="text">
      <style:text-properties fo:color="#000000" style:font-name="Georgia" fo:font-weight="normal" officeooo:rsid="01439d88" style:font-name-asian="Liberation Serif1" style:font-weight-asian="normal" style:font-name-complex="Liberation Serif1" style:font-weight-complex="normal"/>
    </style:style>
    <style:style style:name="T20" style:family="text">
      <style:text-properties fo:color="#000000" style:font-name="Georgia" fo:font-weight="normal" officeooo:rsid="00460211" style:font-name-asian="Liberation Serif1" style:font-weight-asian="normal" style:font-name-complex="Liberation Serif1" style:font-weight-complex="normal"/>
    </style:style>
    <style:style style:name="T21" style:family="text">
      <style:text-properties fo:color="#000000" style:font-name="Georgia" fo:font-weight="normal" officeooo:rsid="00afad4f" style:font-name-asian="Liberation Serif1" style:font-weight-asian="normal" style:font-name-complex="Liberation Serif1" style:font-weight-complex="normal"/>
    </style:style>
    <style:style style:name="T22" style:family="text">
      <style:text-properties fo:color="#000000" style:font-name="Georgia" fo:font-weight="normal" officeooo:rsid="015fa803" style:font-name-asian="Liberation Serif1" style:font-weight-asian="normal" style:font-name-complex="Liberation Serif1" style:font-weight-complex="normal"/>
    </style:style>
    <style:style style:name="T23" style:family="text">
      <style:text-properties fo:color="#000000" style:font-name="Georgia" fo:font-weight="normal" officeooo:rsid="01621b49" style:font-name-asian="Liberation Serif1" style:font-weight-asian="normal" style:font-name-complex="Liberation Serif1" style:font-weight-complex="normal"/>
    </style:style>
    <style:style style:name="T24" style:family="text">
      <style:text-properties fo:color="#000000" style:font-name="Georgia" fo:font-weight="normal" officeooo:rsid="015ddcee" style:font-name-asian="Liberation Serif1" style:font-weight-asian="normal" style:font-name-complex="Liberation Serif1" style:font-weight-complex="normal"/>
    </style:style>
    <style:style style:name="T25" style:family="text">
      <style:text-properties fo:color="#000000" style:font-name="Georgia" fo:font-weight="normal" officeooo:rsid="00adede9" style:font-name-asian="Liberation Serif1" style:font-style-asian="normal" style:font-weight-asian="normal" style:font-name-complex="Liberation Serif1" style:font-style-complex="normal" style:font-weight-complex="normal"/>
    </style:style>
    <style:style style:name="T26" style:family="text">
      <style:text-properties fo:color="#000000" style:font-name="Georgia" fo:font-weight="normal" fo:background-color="transparent" loext:char-shading-value="0" style:font-name-asian="Liberation Serif1" style:font-weight-asian="normal" style:font-name-complex="Liberation Serif1" style:font-weight-complex="normal"/>
    </style:style>
    <style:style style:name="T27" style:family="text">
      <style:text-properties fo:color="#000000" style:font-name="Georgia" fo:font-weight="normal" style:font-weight-asian="normal" style:font-weight-complex="normal"/>
    </style:style>
    <style:style style:name="T28" style:family="text">
      <style:text-properties fo:color="#000000" style:font-name="Georgia" fo:font-weight="normal" officeooo:rsid="00b05865" style:font-weight-asian="normal" style:font-weight-complex="normal"/>
    </style:style>
    <style:style style:name="T29" style:family="text">
      <style:text-properties fo:color="#000000" style:font-name="Georgia" fo:font-weight="normal" officeooo:rsid="01603309" style:font-weight-asian="normal" style:font-weight-complex="normal"/>
    </style:style>
    <style:style style:name="T30" style:family="text">
      <style:text-properties fo:color="#000000" style:font-name="Georgia" fo:font-weight="normal" officeooo:rsid="01621b49" style:font-weight-asian="normal" style:font-weight-complex="normal"/>
    </style:style>
    <style:style style:name="T31" style:family="text">
      <style:text-properties fo:color="#000000" style:font-name="Georgia" fo:font-weight="normal" fo:background-color="#dddddd" loext:char-shading-value="0" style:font-name-asian="Liberation Serif1" style:font-weight-asian="normal" style:font-name-complex="Liberation Serif1" style:font-weight-complex="normal"/>
    </style:style>
    <style:style style:name="T32" style:family="text">
      <style:text-properties fo:color="#000000" style:font-name="Georgia" fo:font-weight="normal" officeooo:rsid="00ded56d" fo:background-color="#dddddd" loext:char-shading-value="0" style:font-name-asian="Liberation Serif1" style:font-weight-asian="normal" style:font-name-complex="Liberation Serif1" style:font-weight-complex="normal"/>
    </style:style>
    <style:style style:name="T33" style:family="text">
      <style:text-properties fo:color="#000000" style:font-name="Georgia" style:font-name-asian="Liberation Serif1" style:font-weight-asian="bold" style:font-name-complex="Liberation Serif1" style:font-weight-complex="bold"/>
    </style:style>
    <style:style style:name="T34" style:family="text">
      <style:text-properties fo:color="#000000" style:font-name="Georgia" officeooo:rsid="00ae4746" style:font-name-asian="Liberation Serif1" style:font-weight-asian="bold" style:font-name-complex="Liberation Serif1" style:font-weight-complex="bold"/>
    </style:style>
    <style:style style:name="T35" style:family="text">
      <style:text-properties fo:color="#000000" style:font-name="Georgia" officeooo:rsid="01439d88" style:font-name-asian="Liberation Serif1" style:font-weight-asian="bold" style:font-name-complex="Liberation Serif1" style:font-weight-complex="bold"/>
    </style:style>
    <style:style style:name="T36" style:family="text">
      <style:text-properties fo:color="#000000" style:font-name="Georgia" officeooo:rsid="00afad4f" style:font-name-asian="Liberation Serif1" style:font-weight-asian="bold" style:font-name-complex="Liberation Serif1" style:font-weight-complex="bold"/>
    </style:style>
    <style:style style:name="T37" style:family="text">
      <style:text-properties fo:color="#000000" style:font-name="Georgia" officeooo:rsid="00460211" style:font-name-asian="Liberation Serif1" style:font-weight-asian="bold" style:font-name-complex="Liberation Serif1" style:font-weight-complex="bold"/>
    </style:style>
    <style:style style:name="T38" style:family="text">
      <style:text-properties fo:color="#000000" style:font-name="Georgia" officeooo:rsid="01621b49" style:font-name-asian="Liberation Serif1" style:font-weight-asian="bold" style:font-name-complex="Liberation Serif1" style:font-weight-complex="bold"/>
    </style:style>
    <style:style style:name="T39" style:family="text">
      <style:text-properties fo:color="#000000" style:font-name="Georgia" style:text-underline-style="solid" style:text-underline-width="auto" style:text-underline-color="font-color" fo:font-weight="normal" officeooo:rsid="00adede9" style:font-name-asian="Liberation Serif1" style:font-style-asian="normal" style:font-weight-asian="normal" style:font-name-complex="Liberation Serif1" style:font-style-complex="normal" style:font-weight-complex="normal"/>
    </style:style>
    <style:style style:name="T40" style:family="text">
      <style:text-properties fo:color="#000000" style:font-name="Georgia" style:text-underline-style="solid" style:text-underline-width="auto" style:text-underline-color="font-color" fo:font-weight="normal" style:font-name-asian="Liberation Serif1" style:font-weight-asian="normal" style:font-name-complex="Liberation Serif1" style:font-weight-complex="normal"/>
    </style:style>
    <style:style style:name="T41" style:family="text">
      <style:text-properties fo:color="#000000" style:font-name="Georgia" fo:background-color="transparent" loext:char-shading-value="0" style:font-name-asian="Liberation Serif1" style:font-weight-asian="bold" style:font-name-complex="Liberation Serif1" style:font-weight-complex="bold"/>
    </style:style>
    <style:style style:name="T42" style:family="text">
      <style:text-properties fo:color="#000000" style:font-name="Georgia" officeooo:rsid="00b05865"/>
    </style:style>
    <style:style style:name="T43" style:family="text">
      <style:text-properties fo:color="#000000" style:font-name="Georgia" style:text-underline-style="none" fo:font-weight="normal" style:font-name-asian="Liberation Serif1" style:font-weight-asian="normal" style:font-name-complex="Liberation Serif1" style:font-weight-complex="normal"/>
    </style:style>
    <style:style style:name="T44" style:family="text">
      <style:text-properties fo:color="#000000" style:font-name="Georgia" fo:font-style="normal" fo:font-weight="normal" officeooo:rsid="00d5823e" style:font-name-asian="Liberation Serif1" style:font-style-asian="normal" style:font-weight-asian="normal" style:font-name-complex="Liberation Serif1" style:font-style-complex="normal" style:font-weight-complex="normal"/>
    </style:style>
    <style:style style:name="T45" style:family="text">
      <style:text-properties fo:color="#000000" style:font-name="Georgia" fo:font-style="normal" fo:font-weight="normal" officeooo:rsid="00d76c00" style:font-name-asian="Liberation Serif1" style:font-style-asian="normal" style:font-weight-asian="normal" style:font-name-complex="Liberation Serif1" style:font-style-complex="normal" style:font-weight-complex="normal"/>
    </style:style>
    <style:style style:name="T46" style:family="text">
      <style:text-properties fo:color="#000000" style:font-name="Georgia" fo:font-style="normal" fo:font-weight="normal" officeooo:rsid="00ded56d" style:font-name-asian="Liberation Serif1" style:font-style-asian="normal" style:font-weight-asian="normal" style:font-name-complex="Liberation Serif1" style:font-style-complex="normal" style:font-weight-complex="normal"/>
    </style:style>
    <style:style style:name="T47" style:family="text">
      <style:text-properties fo:color="#000000" style:font-name="Georgia" fo:font-style="normal" fo:font-weight="normal" officeooo:rsid="00df5555" style:font-name-asian="Liberation Serif1" style:font-style-asian="normal" style:font-weight-asian="normal" style:font-name-complex="Liberation Serif1" style:font-style-complex="normal" style:font-weight-complex="normal"/>
    </style:style>
    <style:style style:name="T48" style:family="text">
      <style:text-properties fo:color="#000000" style:font-name="Georgia" fo:font-style="normal" fo:font-weight="normal" officeooo:rsid="00df624c" style:font-name-asian="Liberation Serif1" style:font-style-asian="normal" style:font-weight-asian="normal" style:font-name-complex="Liberation Serif1" style:font-style-complex="normal" style:font-weight-complex="normal"/>
    </style:style>
    <style:style style:name="T49" style:family="text">
      <style:text-properties fo:color="#000000" style:font-name="Georgia" fo:font-style="normal" fo:font-weight="normal" officeooo:rsid="00e82fd4" style:font-name-asian="Liberation Serif1" style:font-style-asian="normal" style:font-weight-asian="normal" style:font-name-complex="Liberation Serif1" style:font-style-complex="normal" style:font-weight-complex="normal"/>
    </style:style>
    <style:style style:name="T50" style:family="text">
      <style:text-properties fo:color="#000000" style:font-name="Georgia" fo:font-style="normal" fo:font-weight="normal" officeooo:rsid="00ec0de7" style:font-name-asian="Liberation Serif1" style:font-style-asian="normal" style:font-weight-asian="normal" style:font-name-complex="Liberation Serif1" style:font-style-complex="normal" style:font-weight-complex="normal"/>
    </style:style>
    <style:style style:name="T51" style:family="text">
      <style:text-properties fo:color="#000000" style:font-name="Georgia" fo:font-style="normal" fo:font-weight="normal" officeooo:rsid="010694e5" style:font-name-asian="Liberation Serif1" style:font-style-asian="normal" style:font-weight-asian="normal" style:font-name-complex="Liberation Serif1" style:font-style-complex="normal" style:font-weight-complex="normal"/>
    </style:style>
    <style:style style:name="T52" style:family="text">
      <style:text-properties fo:color="#000000" style:font-name="Georgia" fo:font-style="normal" fo:font-weight="normal" officeooo:rsid="00c5f9c5" style:font-name-asian="Liberation Serif1" style:font-style-asian="normal" style:font-weight-asian="normal" style:font-name-complex="Liberation Serif1" style:font-style-complex="normal" style:font-weight-complex="normal"/>
    </style:style>
    <style:style style:name="T53" style:family="text">
      <style:text-properties fo:color="#000000" style:font-name="Georgia" fo:font-style="normal" fo:font-weight="normal" officeooo:rsid="008d2fd5" style:font-name-asian="Liberation Serif1" style:font-style-asian="normal" style:font-weight-asian="normal" style:font-name-complex="Liberation Serif1" style:font-style-complex="normal" style:font-weight-complex="normal"/>
    </style:style>
    <style:style style:name="T54" style:family="text">
      <style:text-properties fo:color="#000000" style:font-name="Georgia" fo:font-style="normal" style:text-underline-style="solid" style:text-underline-width="auto" style:text-underline-color="font-color" fo:font-weight="normal" officeooo:rsid="00d5823e" style:font-name-asian="Liberation Serif1" style:font-style-asian="normal" style:font-weight-asian="normal" style:font-name-complex="Liberation Serif1" style:font-style-complex="normal" style:font-weight-complex="normal"/>
    </style:style>
    <style:style style:name="T55" style:family="text">
      <style:text-properties fo:color="#000000" style:font-name="Georgia" fo:font-style="normal" style:text-underline-style="solid" style:text-underline-width="auto" style:text-underline-color="font-color" fo:font-weight="normal" officeooo:rsid="00d76c00" style:font-name-asian="Liberation Serif1" style:font-style-asian="normal" style:font-weight-asian="normal" style:font-name-complex="Liberation Serif1" style:font-style-complex="normal" style:font-weight-complex="normal"/>
    </style:style>
    <style:style style:name="T56" style:family="text">
      <style:text-properties fo:color="#000000" style:font-name="Georgia" fo:font-style="normal" style:text-underline-style="solid" style:text-underline-width="auto" style:text-underline-color="font-color" fo:font-weight="normal" officeooo:rsid="00ded56d" style:font-name-asian="Liberation Serif1" style:font-style-asian="normal" style:font-weight-asian="normal" style:font-name-complex="Liberation Serif1" style:font-style-complex="normal" style:font-weight-complex="normal"/>
    </style:style>
    <style:style style:name="T57" style:family="text">
      <style:text-properties fo:color="#000000" style:font-name="Georgia" fo:font-style="normal" style:text-underline-style="solid" style:text-underline-width="auto" style:text-underline-color="font-color" fo:font-weight="normal" officeooo:rsid="00df5555" style:font-name-asian="Liberation Serif1" style:font-style-asian="normal" style:font-weight-asian="normal" style:font-name-complex="Liberation Serif1" style:font-style-complex="normal" style:font-weight-complex="normal"/>
    </style:style>
    <style:style style:name="T58" style:family="text">
      <style:text-properties fo:color="#000000" style:font-name="Georgia" fo:font-style="normal" style:text-underline-style="solid" style:text-underline-width="auto" style:text-underline-color="font-color" fo:font-weight="normal" officeooo:rsid="00df624c" style:font-name-asian="Liberation Serif1" style:font-style-asian="normal" style:font-weight-asian="normal" style:font-name-complex="Liberation Serif1" style:font-style-complex="normal" style:font-weight-complex="normal"/>
    </style:style>
    <style:style style:name="T59" style:family="text">
      <style:text-properties fo:color="#000000" style:font-name="Georgia" fo:font-style="normal" style:text-underline-style="solid" style:text-underline-width="auto" style:text-underline-color="font-color" fo:font-weight="normal" officeooo:rsid="00e82fd4" style:font-name-asian="Liberation Serif1" style:font-style-asian="normal" style:font-weight-asian="normal" style:font-name-complex="Liberation Serif1" style:font-style-complex="normal" style:font-weight-complex="normal"/>
    </style:style>
    <style:style style:name="T60" style:family="text">
      <style:text-properties fo:color="#000000" style:font-name="Georgia" fo:font-style="normal" style:text-underline-style="solid" style:text-underline-width="auto" style:text-underline-color="font-color" fo:font-weight="normal" officeooo:rsid="00ec0de7" style:font-name-asian="Liberation Serif1" style:font-style-asian="normal" style:font-weight-asian="normal" style:font-name-complex="Liberation Serif1" style:font-style-complex="normal" style:font-weight-complex="normal"/>
    </style:style>
    <style:style style:name="T61" style:family="text">
      <style:text-properties fo:color="#000000" style:font-name="Georgia" fo:font-style="normal" style:text-underline-style="solid" style:text-underline-width="auto" style:text-underline-color="font-color" fo:font-weight="normal" officeooo:rsid="010694e5" style:font-name-asian="Liberation Serif1" style:font-style-asian="normal" style:font-weight-asian="normal" style:font-name-complex="Liberation Serif1" style:font-style-complex="normal" style:font-weight-complex="normal"/>
    </style:style>
    <style:style style:name="T62" style:family="text">
      <style:text-properties fo:color="#000000" style:font-name="Georgia" fo:font-style="normal" style:text-underline-style="solid" style:text-underline-width="auto" style:text-underline-color="font-color" fo:font-weight="normal" officeooo:rsid="00c5f9c5" style:font-name-asian="Liberation Serif1" style:font-style-asian="normal" style:font-weight-asian="normal" style:font-name-complex="Liberation Serif1" style:font-style-complex="normal" style:font-weight-complex="normal"/>
    </style:style>
    <style:style style:name="T63" style:family="text">
      <style:text-properties fo:color="#000000" style:font-name="Georgia" fo:font-style="normal" style:text-underline-style="solid" style:text-underline-width="auto" style:text-underline-color="font-color" fo:font-weight="normal" officeooo:rsid="008d2fd5" style:font-name-asian="Liberation Serif1" style:font-style-asian="normal" style:font-weight-asian="normal" style:font-name-complex="Liberation Serif1" style:font-style-complex="normal" style:font-weight-complex="normal"/>
    </style:style>
    <style:style style:name="T64" style:family="text">
      <style:text-properties fo:color="#000000" style:text-line-through-style="solid" style:text-line-through-type="single" style:font-name="Georgia" fo:font-style="italic" fo:font-weight="normal" officeooo:rsid="00a46d0c" style:font-style-asian="italic" style:font-style-complex="italic"/>
    </style:style>
    <style:style style:name="T65" style:family="text">
      <style:text-properties fo:color="#000000" style:font-name="Open Sans Condensed" fo:font-size="14pt" fo:font-style="normal" fo:font-weight="bold" officeooo:rsid="00e68218" style:font-name-asian="Noto Sans CJK SC" style:font-size-asian="14.1000003814697pt" style:font-style-asian="normal" style:font-weight-asian="bold" style:font-name-complex="FreeSans" style:font-size-complex="14.1000003814697pt" style:font-style-complex="normal" style:font-weight-complex="normal"/>
    </style:style>
    <style:style style:name="T66" style:family="text">
      <style:text-properties officeooo:rsid="008452c2"/>
    </style:style>
    <style:style style:name="T67" style:family="text">
      <style:text-properties officeooo:rsid="0085943f"/>
    </style:style>
    <style:style style:name="T68" style:family="text">
      <style:text-properties officeooo:rsid="008b4fb7"/>
    </style:style>
    <style:style style:name="T69" style:family="text">
      <style:text-properties fo:font-variant="normal" fo:text-transform="none" fo:letter-spacing="normal"/>
    </style:style>
    <style:style style:name="T70" style:family="text">
      <style:text-properties fo:font-variant="normal" fo:text-transform="none" fo:letter-spacing="normal" officeooo:rsid="008d2fd5"/>
    </style:style>
    <style:style style:name="T71" style:family="text">
      <style:text-properties fo:font-variant="normal" fo:text-transform="none" fo:letter-spacing="normal" fo:font-weight="bold" style:font-weight-asian="bold" style:font-weight-complex="bold"/>
    </style:style>
    <style:style style:name="T72" style:family="text">
      <style:text-properties fo:font-variant="normal" fo:text-transform="none" fo:letter-spacing="normal" fo:font-weight="bold" officeooo:rsid="00900bc4" style:font-weight-asian="bold" style:font-weight-complex="bold"/>
    </style:style>
    <style:style style:name="T73" style:family="text">
      <style:text-properties fo:font-variant="normal" fo:text-transform="none" fo:letter-spacing="normal" fo:font-weight="bold" officeooo:rsid="01079b8a" style:font-weight-asian="bold" style:font-weight-complex="bold"/>
    </style:style>
    <style:style style:name="T74" style:family="text">
      <style:text-properties fo:font-variant="normal" fo:text-transform="none" fo:letter-spacing="normal" fo:font-weight="bold" fo:background-color="transparent" loext:char-shading-value="0" style:font-weight-asian="bold" style:font-weight-complex="bold"/>
    </style:style>
    <style:style style:name="T75" style:family="text">
      <style:text-properties fo:font-variant="normal" fo:text-transform="none" fo:letter-spacing="normal" fo:font-style="italic" officeooo:rsid="008b4fb7" style:font-name-asian="Liberation Serif1" style:font-style-asian="italic" style:font-weight-asian="normal" style:font-name-complex="Liberation Serif1" style:font-style-complex="italic" style:font-weight-complex="normal"/>
    </style:style>
    <style:style style:name="T76" style:family="text">
      <style:text-properties fo:font-variant="normal" fo:text-transform="none" fo:letter-spacing="normal" fo:font-style="italic" fo:font-weight="bold" officeooo:rsid="008b4fb7" style:font-name-asian="Liberation Serif1" style:font-style-asian="italic" style:font-weight-asian="bold" style:font-name-complex="Liberation Serif1" style:font-style-complex="italic" style:font-weight-complex="bold"/>
    </style:style>
    <style:style style:name="T77" style:family="text">
      <style:text-properties fo:font-variant="normal" fo:text-transform="none" fo:letter-spacing="normal" fo:font-style="italic" fo:font-weight="bold" style:font-style-asian="italic" style:font-weight-asian="bold" style:font-style-complex="italic" style:font-weight-complex="bold"/>
    </style:style>
    <style:style style:name="T78" style:family="text">
      <style:text-properties fo:font-variant="normal" fo:text-transform="none" fo:letter-spacing="normal" fo:font-style="italic" style:font-style-asian="italic" style:font-style-complex="italic"/>
    </style:style>
    <style:style style:name="T79" style:family="text">
      <style:text-properties fo:font-variant="normal" fo:text-transform="none" fo:letter-spacing="normal" officeooo:rsid="008d73a2"/>
    </style:style>
    <style:style style:name="T80" style:family="text">
      <style:text-properties fo:font-variant="normal" fo:text-transform="none" fo:letter-spacing="normal" officeooo:rsid="00900bc4"/>
    </style:style>
    <style:style style:name="T81" style:family="text">
      <style:text-properties fo:font-variant="normal" fo:text-transform="none" fo:letter-spacing="normal" officeooo:rsid="01079b8a"/>
    </style:style>
    <style:style style:name="T82" style:family="text">
      <style:text-properties fo:font-variant="normal" fo:text-transform="none" fo:letter-spacing="normal" officeooo:rsid="010bd455"/>
    </style:style>
    <style:style style:name="T83" style:family="text">
      <style:text-properties fo:font-variant="normal" fo:text-transform="none" fo:letter-spacing="normal" fo:background-color="transparent" loext:char-shading-value="0"/>
    </style:style>
    <style:style style:name="T84" style:family="text">
      <style:text-properties fo:font-variant="normal" fo:text-transform="none" fo:letter-spacing="normal" style:text-underline-style="solid" style:text-underline-width="auto" style:text-underline-color="font-color" fo:font-weight="bold" officeooo:rsid="008b4fb7" style:font-weight-asian="bold" style:font-weight-complex="bold"/>
    </style:style>
    <style:style style:name="T85" style:family="text">
      <style:text-properties fo:font-variant="normal" fo:text-transform="none" fo:color="#000000" style:font-name="Georgia" fo:letter-spacing="normal" fo:font-style="normal" fo:font-weight="normal" style:font-name-asian="Liberation Serif1" style:font-style-asian="normal" style:font-weight-asian="normal" style:font-name-complex="Liberation Serif1" style:font-style-complex="normal" style:font-weight-complex="normal"/>
    </style:style>
    <style:style style:name="T86" style:family="text">
      <style:text-properties fo:font-variant="normal" fo:text-transform="none" fo:color="#000000" style:font-name="Georgia" fo:letter-spacing="normal" fo:font-style="normal" fo:font-weight="normal" officeooo:rsid="00f7e253" style:font-name-asian="Liberation Serif1" style:font-style-asian="normal" style:font-weight-asian="normal" style:font-name-complex="Liberation Serif1" style:font-style-complex="normal" style:font-weight-complex="normal"/>
    </style:style>
    <style:style style:name="T87" style:family="text">
      <style:text-properties fo:font-variant="normal" fo:text-transform="none" fo:color="#000000" style:font-name="Georgia" fo:letter-spacing="normal" fo:font-style="normal" fo:font-weight="normal" officeooo:rsid="00fad3df" style:font-name-asian="Liberation Serif1" style:font-style-asian="normal" style:font-weight-asian="normal" style:font-name-complex="Liberation Serif1" style:font-style-complex="normal" style:font-weight-complex="normal"/>
    </style:style>
    <style:style style:name="T88" style:family="text">
      <style:text-properties fo:font-variant="normal" fo:text-transform="none" fo:color="#000000" style:font-name="Georgia" fo:letter-spacing="normal" fo:font-style="normal" fo:font-weight="normal" officeooo:rsid="01168c1f" style:font-name-asian="Liberation Serif1" style:font-style-asian="normal" style:font-weight-asian="normal" style:font-name-complex="Liberation Serif1" style:font-style-complex="normal" style:font-weight-complex="normal"/>
    </style:style>
    <style:style style:name="T89" style:family="text">
      <style:text-properties fo:font-variant="normal" fo:text-transform="none" fo:color="#000000" style:font-name="Georgia" fo:letter-spacing="normal" fo:font-style="normal" fo:font-weight="normal" officeooo:rsid="00460211" style:font-name-asian="Liberation Serif1" style:font-style-asian="normal" style:font-weight-asian="normal" style:font-name-complex="Liberation Serif1" style:font-style-complex="normal" style:font-weight-complex="normal"/>
    </style:style>
    <style:style style:name="T90" style:family="text">
      <style:text-properties fo:font-variant="normal" fo:text-transform="none" fo:color="#000000" style:font-name="Georgia" fo:letter-spacing="normal" fo:font-style="normal" fo:font-weight="normal" officeooo:rsid="011e4da3" style:font-name-asian="Liberation Serif1" style:font-style-asian="normal" style:font-weight-asian="normal" style:font-name-complex="Liberation Serif1" style:font-style-complex="normal" style:font-weight-complex="normal"/>
    </style:style>
    <style:style style:name="T91" style:family="text">
      <style:text-properties fo:font-variant="normal" fo:text-transform="none" fo:color="#000000" style:font-name="Georgia" fo:letter-spacing="normal" fo:font-style="normal" fo:font-weight="normal" officeooo:rsid="01239240" style:font-name-asian="Liberation Serif1" style:font-style-asian="normal" style:font-weight-asian="normal" style:font-name-complex="Liberation Serif1" style:font-style-complex="normal" style:font-weight-complex="normal"/>
    </style:style>
    <style:style style:name="T92" style:family="text">
      <style:text-properties fo:font-variant="normal" fo:text-transform="none" fo:color="#000000" style:font-name="Georgia" fo:letter-spacing="normal" fo:font-style="normal" fo:font-weight="normal" officeooo:rsid="0124eaee" style:font-name-asian="Liberation Serif1" style:font-style-asian="normal" style:font-weight-asian="normal" style:font-name-complex="Liberation Serif1" style:font-style-complex="normal" style:font-weight-complex="normal"/>
    </style:style>
    <style:style style:name="T93" style:family="text">
      <style:text-properties fo:font-variant="normal" fo:text-transform="none" fo:color="#000000" style:font-name="Georgia" fo:letter-spacing="normal" fo:font-style="normal" fo:font-weight="normal" officeooo:rsid="016daf7d" style:font-name-asian="Liberation Serif1" style:font-style-asian="normal" style:font-weight-asian="normal" style:font-name-complex="Liberation Serif1" style:font-style-complex="normal" style:font-weight-complex="normal"/>
    </style:style>
    <style:style style:name="T94" style:family="text">
      <style:text-properties fo:font-variant="normal" fo:text-transform="none" fo:color="#000000" style:font-name="Georgia" fo:letter-spacing="normal" fo:font-style="normal" fo:font-weight="normal" officeooo:rsid="011088f5" style:font-name-asian="Liberation Serif1" style:font-style-asian="normal" style:font-weight-asian="normal" style:font-name-complex="Liberation Serif1" style:font-style-complex="normal" style:font-weight-complex="normal"/>
    </style:style>
    <style:style style:name="T95" style:family="text">
      <style:text-properties fo:font-variant="normal" fo:text-transform="none" fo:color="#000000" style:font-name="Georgia" fo:letter-spacing="normal" fo:font-style="normal" fo:font-weight="normal" officeooo:rsid="00f55df5" style:font-name-asian="Liberation Serif1" style:font-style-asian="normal" style:font-weight-asian="normal" style:font-name-complex="Liberation Serif1" style:font-style-complex="normal" style:font-weight-complex="normal"/>
    </style:style>
    <style:style style:name="T96" style:family="text">
      <style:text-properties fo:font-variant="normal" fo:text-transform="none" fo:color="#000000" style:font-name="Georgia" fo:letter-spacing="normal" fo:font-style="normal" fo:font-weight="normal" officeooo:rsid="0091de4e" style:font-name-asian="Liberation Serif1" style:font-style-asian="normal" style:font-weight-asian="normal" style:font-name-complex="Liberation Serif1" style:font-style-complex="normal" style:font-weight-complex="normal"/>
    </style:style>
    <style:style style:name="T97" style:family="text">
      <style:text-properties fo:font-variant="normal" fo:text-transform="none" fo:color="#000000" style:font-name="Georgia" fo:letter-spacing="normal" fo:font-style="normal" fo:font-weight="normal" officeooo:rsid="0102611b" style:font-name-asian="Liberation Serif1" style:font-style-asian="normal" style:font-weight-asian="normal" style:font-name-complex="Liberation Serif1" style:font-style-complex="normal" style:font-weight-complex="normal"/>
    </style:style>
    <style:style style:name="T98" style:family="text">
      <style:text-properties fo:font-variant="normal" fo:text-transform="none" fo:color="#000000" style:font-name="Georgia" fo:letter-spacing="normal" fo:font-style="normal" fo:font-weight="normal" officeooo:rsid="00fbcca6" style:font-name-asian="Liberation Serif1" style:font-style-asian="normal" style:font-weight-asian="normal" style:font-name-complex="Liberation Serif1" style:font-style-complex="normal" style:font-weight-complex="normal"/>
    </style:style>
    <style:style style:name="T99" style:family="text">
      <style:text-properties fo:font-variant="normal" fo:text-transform="none" fo:color="#000000" style:font-name="Georgia" fo:letter-spacing="normal" fo:font-style="normal" fo:font-weight="normal" officeooo:rsid="00a46d0c" style:font-name-asian="Liberation Serif1" style:font-style-asian="normal" style:font-weight-asian="normal" style:font-name-complex="Liberation Serif1" style:font-style-complex="normal" style:font-weight-complex="normal"/>
    </style:style>
    <style:style style:name="T100" style:family="text">
      <style:text-properties fo:font-variant="normal" fo:text-transform="none" fo:color="#000000" style:font-name="Georgia" fo:letter-spacing="normal" fo:font-style="normal" fo:font-weight="normal" officeooo:rsid="012da8a1" style:font-name-asian="Liberation Serif1" style:font-style-asian="normal" style:font-weight-asian="normal" style:font-name-complex="Liberation Serif1" style:font-style-complex="normal" style:font-weight-complex="normal"/>
    </style:style>
    <style:style style:name="T101" style:family="text">
      <style:text-properties fo:font-variant="normal" fo:text-transform="none" fo:color="#000000" style:font-name="Georgia" fo:letter-spacing="normal" fo:font-style="normal" fo:font-weight="normal" officeooo:rsid="01326ebe" style:font-name-asian="Liberation Serif1" style:font-style-asian="normal" style:font-weight-asian="normal" style:font-name-complex="Liberation Serif1" style:font-style-complex="normal" style:font-weight-complex="normal"/>
    </style:style>
    <style:style style:name="T102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style:font-name-asian="Liberation Serif1" style:font-style-asian="normal" style:font-weight-asian="normal" style:font-name-complex="Liberation Serif1" style:font-style-complex="normal" style:font-weight-complex="normal"/>
    </style:style>
    <style:style style:name="T103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f7e253" style:font-name-asian="Liberation Serif1" style:font-style-asian="normal" style:font-weight-asian="normal" style:font-name-complex="Liberation Serif1" style:font-style-complex="normal" style:font-weight-complex="normal"/>
    </style:style>
    <style:style style:name="T104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fad3df" style:font-name-asian="Liberation Serif1" style:font-style-asian="normal" style:font-weight-asian="normal" style:font-name-complex="Liberation Serif1" style:font-style-complex="normal" style:font-weight-complex="normal"/>
    </style:style>
    <style:style style:name="T105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1168c1f" style:font-name-asian="Liberation Serif1" style:font-style-asian="normal" style:font-weight-asian="normal" style:font-name-complex="Liberation Serif1" style:font-style-complex="normal" style:font-weight-complex="normal"/>
    </style:style>
    <style:style style:name="T106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11e4da3" style:font-name-asian="Liberation Serif1" style:font-style-asian="normal" style:font-weight-asian="normal" style:font-name-complex="Liberation Serif1" style:font-style-complex="normal" style:font-weight-complex="normal"/>
    </style:style>
    <style:style style:name="T107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1239240" style:font-name-asian="Liberation Serif1" style:font-style-asian="normal" style:font-weight-asian="normal" style:font-name-complex="Liberation Serif1" style:font-style-complex="normal" style:font-weight-complex="normal"/>
    </style:style>
    <style:style style:name="T108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124eaee" style:font-name-asian="Liberation Serif1" style:font-style-asian="normal" style:font-weight-asian="normal" style:font-name-complex="Liberation Serif1" style:font-style-complex="normal" style:font-weight-complex="normal"/>
    </style:style>
    <style:style style:name="T109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16daf7d" style:font-name-asian="Liberation Serif1" style:font-style-asian="normal" style:font-weight-asian="normal" style:font-name-complex="Liberation Serif1" style:font-style-complex="normal" style:font-weight-complex="normal"/>
    </style:style>
    <style:style style:name="T110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11088f5" style:font-name-asian="Liberation Serif1" style:font-style-asian="normal" style:font-weight-asian="normal" style:font-name-complex="Liberation Serif1" style:font-style-complex="normal" style:font-weight-complex="normal"/>
    </style:style>
    <style:style style:name="T111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110bb35" style:font-name-asian="Liberation Serif1" style:font-style-asian="normal" style:font-weight-asian="normal" style:font-name-complex="Liberation Serif1" style:font-style-complex="normal" style:font-weight-complex="normal"/>
    </style:style>
    <style:style style:name="T112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f55df5" style:font-name-asian="Liberation Serif1" style:font-style-asian="normal" style:font-weight-asian="normal" style:font-name-complex="Liberation Serif1" style:font-style-complex="normal" style:font-weight-complex="normal"/>
    </style:style>
    <style:style style:name="T113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91de4e" style:font-name-asian="Liberation Serif1" style:font-style-asian="normal" style:font-weight-asian="normal" style:font-name-complex="Liberation Serif1" style:font-style-complex="normal" style:font-weight-complex="normal"/>
    </style:style>
    <style:style style:name="T114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102611b" style:font-name-asian="Liberation Serif1" style:font-style-asian="normal" style:font-weight-asian="normal" style:font-name-complex="Liberation Serif1" style:font-style-complex="normal" style:font-weight-complex="normal"/>
    </style:style>
    <style:style style:name="T115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fbcca6" style:font-name-asian="Liberation Serif1" style:font-style-asian="normal" style:font-weight-asian="normal" style:font-name-complex="Liberation Serif1" style:font-style-complex="normal" style:font-weight-complex="normal"/>
    </style:style>
    <style:style style:name="T116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a46d0c" style:font-name-asian="Liberation Serif1" style:font-style-asian="normal" style:font-weight-asian="normal" style:font-name-complex="Liberation Serif1" style:font-style-complex="normal" style:font-weight-complex="normal"/>
    </style:style>
    <style:style style:name="T117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0a57e52" style:font-name-asian="Liberation Serif1" style:font-style-asian="normal" style:font-weight-asian="normal" style:font-name-complex="Liberation Serif1" style:font-style-complex="normal" style:font-weight-complex="normal"/>
    </style:style>
    <style:style style:name="T118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12da8a1" style:font-name-asian="Liberation Serif1" style:font-style-asian="normal" style:font-weight-asian="normal" style:font-name-complex="Liberation Serif1" style:font-style-complex="normal" style:font-weight-complex="normal"/>
    </style:style>
    <style:style style:name="T119" style:family="text">
      <style:text-properties fo:font-variant="normal" fo:text-transform="none" fo:color="#000000" style:font-name="Georgia" fo:letter-spacing="normal" fo:font-style="normal" style:text-underline-style="solid" style:text-underline-width="auto" style:text-underline-color="font-color" fo:font-weight="normal" officeooo:rsid="01326ebe" style:font-name-asian="Liberation Serif1" style:font-style-asian="normal" style:font-weight-asian="normal" style:font-name-complex="Liberation Serif1" style:font-style-complex="normal" style:font-weight-complex="normal"/>
    </style:style>
    <style:style style:name="T120" style:family="text">
      <style:text-properties fo:font-variant="normal" fo:text-transform="none" fo:color="#000000" style:font-name="Georgia" fo:letter-spacing="normal" fo:font-style="italic" fo:font-weight="normal" style:font-name-asian="Liberation Serif1" style:font-style-asian="italic" style:font-weight-asian="normal" style:font-name-complex="Liberation Serif1" style:font-style-complex="italic" style:font-weight-complex="normal"/>
    </style:style>
    <style:style style:name="T121" style:family="text">
      <style:text-properties fo:font-variant="normal" fo:text-transform="none" fo:color="#000000" style:font-name="Georgia" fo:letter-spacing="normal" fo:font-style="italic" fo:font-weight="normal" officeooo:rsid="00f8b996" style:font-name-asian="Liberation Serif1" style:font-style-asian="italic" style:font-weight-asian="normal" style:font-name-complex="Liberation Serif1" style:font-style-complex="italic" style:font-weight-complex="normal"/>
    </style:style>
    <style:style style:name="T122" style:family="text">
      <style:text-properties fo:font-variant="normal" fo:text-transform="none" fo:color="#000000" style:font-name="Georgia" fo:letter-spacing="normal" fo:font-style="italic" fo:font-weight="normal" officeooo:rsid="00a8dc75" style:font-name-asian="Liberation Serif1" style:font-style-asian="italic" style:font-weight-asian="normal" style:font-name-complex="Liberation Serif1" style:font-style-complex="italic" style:font-weight-complex="normal"/>
    </style:style>
    <style:style style:name="T123" style:family="text">
      <style:text-properties fo:font-variant="normal" fo:text-transform="none" fo:color="#000000" style:font-name="Georgia" fo:letter-spacing="normal" fo:font-style="italic" fo:font-weight="normal" officeooo:rsid="00a999e6" style:font-name-asian="Liberation Serif1" style:font-style-asian="italic" style:font-weight-asian="normal" style:font-name-complex="Liberation Serif1" style:font-style-complex="italic" style:font-weight-complex="normal"/>
    </style:style>
    <style:style style:name="T124" style:family="text">
      <style:text-properties fo:font-variant="normal" fo:text-transform="none" fo:color="#000000" style:font-name="Georgia" fo:letter-spacing="normal" fo:font-style="italic" fo:font-weight="normal" officeooo:rsid="00aceb4a" style:font-name-asian="Liberation Serif1" style:font-style-asian="italic" style:font-weight-asian="normal" style:font-name-complex="Liberation Serif1" style:font-style-complex="italic" style:font-weight-complex="normal"/>
    </style:style>
    <style:style style:name="T125" style:family="text">
      <style:text-properties fo:font-variant="normal" fo:text-transform="none" fo:color="#000000" style:font-name="Georgia" fo:letter-spacing="normal" fo:font-style="italic" fo:font-weight="normal" officeooo:rsid="00460211" style:font-name-asian="Liberation Serif1" style:font-style-asian="italic" style:font-weight-asian="normal" style:font-name-complex="Liberation Serif1" style:font-style-complex="italic" style:font-weight-complex="normal"/>
    </style:style>
    <style:style style:name="T126" style:family="text">
      <style:text-properties fo:font-variant="normal" fo:text-transform="none" fo:color="#000000" style:font-name="Georgia" fo:letter-spacing="normal" fo:font-style="italic" fo:font-weight="normal" officeooo:rsid="00b72900" style:font-name-asian="Liberation Serif1" style:font-style-asian="italic" style:font-weight-asian="normal" style:font-name-complex="Liberation Serif1" style:font-style-complex="italic" style:font-weight-complex="normal"/>
    </style:style>
    <style:style style:name="T127" style:family="text">
      <style:text-properties fo:font-variant="normal" fo:text-transform="none" fo:color="#000000" style:font-name="Georgia" fo:letter-spacing="normal" fo:font-style="italic" fo:font-weight="normal" officeooo:rsid="01239240" style:font-name-asian="Liberation Serif1" style:font-style-asian="italic" style:font-weight-asian="normal" style:font-name-complex="Liberation Serif1" style:font-style-complex="italic" style:font-weight-complex="normal"/>
    </style:style>
    <style:style style:name="T128" style:family="text">
      <style:text-properties fo:font-variant="normal" fo:text-transform="none" fo:color="#000000" style:font-name="Georgia" fo:letter-spacing="normal" fo:font-style="italic" fo:font-weight="normal" officeooo:rsid="011088f5" style:font-name-asian="Liberation Serif1" style:font-style-asian="italic" style:font-weight-asian="normal" style:font-name-complex="Liberation Serif1" style:font-style-complex="italic" style:font-weight-complex="normal"/>
    </style:style>
    <style:style style:name="T129" style:family="text">
      <style:text-properties fo:font-variant="normal" fo:text-transform="none" fo:color="#000000" style:font-name="Georgia" fo:letter-spacing="normal" fo:font-style="italic" fo:font-weight="normal" officeooo:rsid="0110bb35" style:font-name-asian="Liberation Serif1" style:font-style-asian="italic" style:font-weight-asian="normal" style:font-name-complex="Liberation Serif1" style:font-style-complex="italic" style:font-weight-complex="normal"/>
    </style:style>
    <style:style style:name="T130" style:family="text">
      <style:text-properties fo:font-variant="normal" fo:text-transform="none" fo:color="#000000" style:font-name="Georgia" fo:letter-spacing="normal" fo:font-style="italic" fo:font-weight="normal" officeooo:rsid="00d76c00" style:font-name-asian="Liberation Serif1" style:font-style-asian="italic" style:font-weight-asian="normal" style:font-name-complex="Liberation Serif1" style:font-style-complex="italic" style:font-weight-complex="normal"/>
    </style:style>
    <style:style style:name="T131" style:family="text">
      <style:text-properties fo:font-variant="normal" fo:text-transform="none" fo:color="#000000" style:font-name="Georgia" fo:letter-spacing="normal" fo:font-style="italic" fo:font-weight="normal" officeooo:rsid="00ded56d" style:font-name-asian="Liberation Serif1" style:font-style-asian="italic" style:font-weight-asian="normal" style:font-name-complex="Liberation Serif1" style:font-style-complex="italic" style:font-weight-complex="normal"/>
    </style:style>
    <style:style style:name="T132" style:family="text">
      <style:text-properties fo:font-variant="normal" fo:text-transform="none" fo:color="#000000" style:font-name="Georgia" fo:letter-spacing="normal" fo:font-style="italic" fo:font-weight="normal" officeooo:rsid="00e110a7" style:font-name-asian="Liberation Serif1" style:font-style-asian="italic" style:font-weight-asian="normal" style:font-name-complex="Liberation Serif1" style:font-style-complex="italic" style:font-weight-complex="normal"/>
    </style:style>
    <style:style style:name="T133" style:family="text">
      <style:text-properties fo:font-variant="normal" fo:text-transform="none" fo:color="#000000" style:font-name="Georgia" fo:letter-spacing="normal" fo:font-style="italic" fo:font-weight="normal" officeooo:rsid="00e4c767" style:font-name-asian="Liberation Serif1" style:font-style-asian="italic" style:font-weight-asian="normal" style:font-name-complex="Liberation Serif1" style:font-style-complex="italic" style:font-weight-complex="normal"/>
    </style:style>
    <style:style style:name="T134" style:family="text">
      <style:text-properties fo:font-variant="normal" fo:text-transform="none" fo:color="#000000" style:font-name="Georgia" fo:letter-spacing="normal" fo:font-style="italic" fo:font-weight="normal" officeooo:rsid="00e8d3c3" style:font-name-asian="Liberation Serif1" style:font-style-asian="italic" style:font-weight-asian="normal" style:font-name-complex="Liberation Serif1" style:font-style-complex="italic" style:font-weight-complex="normal"/>
    </style:style>
    <style:style style:name="T135" style:family="text">
      <style:text-properties fo:font-variant="normal" fo:text-transform="none" fo:color="#000000" style:font-name="Georgia" fo:letter-spacing="normal" fo:font-style="italic" fo:font-weight="normal" officeooo:rsid="00ec0de7" style:font-name-asian="Liberation Serif1" style:font-style-asian="italic" style:font-weight-asian="normal" style:font-name-complex="Liberation Serif1" style:font-style-complex="italic" style:font-weight-complex="normal"/>
    </style:style>
    <style:style style:name="T136" style:family="text">
      <style:text-properties fo:font-variant="normal" fo:text-transform="none" fo:color="#000000" style:font-name="Georgia" fo:letter-spacing="normal" fo:font-style="italic" fo:font-weight="normal" officeooo:rsid="010694e5" style:font-name-asian="Liberation Serif1" style:font-style-asian="italic" style:font-weight-asian="normal" style:font-name-complex="Liberation Serif1" style:font-style-complex="italic" style:font-weight-complex="normal"/>
    </style:style>
    <style:style style:name="T137" style:family="text">
      <style:text-properties fo:font-variant="normal" fo:text-transform="none" fo:color="#000000" style:font-name="Georgia" fo:letter-spacing="normal" fo:font-style="italic" fo:font-weight="normal" officeooo:rsid="00c5f9c5" style:font-name-asian="Liberation Serif1" style:font-style-asian="italic" style:font-weight-asian="normal" style:font-name-complex="Liberation Serif1" style:font-style-complex="italic" style:font-weight-complex="normal"/>
    </style:style>
    <style:style style:name="T138" style:family="text">
      <style:text-properties fo:font-variant="normal" fo:text-transform="none" fo:color="#000000" style:font-name="Georgia" fo:letter-spacing="normal" fo:font-style="italic" fo:font-weight="normal" officeooo:rsid="008b4fb7" style:font-name-asian="Liberation Serif1" style:font-style-asian="italic" style:font-weight-asian="normal" style:font-name-complex="Liberation Serif1" style:font-style-complex="italic" style:font-weight-complex="normal"/>
    </style:style>
    <style:style style:name="T139" style:family="text">
      <style:text-properties fo:font-variant="normal" fo:text-transform="none" fo:color="#000000" style:font-name="Georgia" fo:letter-spacing="normal" fo:font-style="italic" fo:font-weight="normal" officeooo:rsid="00f538ec" style:font-name-asian="Liberation Serif1" style:font-style-asian="italic" style:font-weight-asian="normal" style:font-name-complex="Liberation Serif1" style:font-style-complex="italic" style:font-weight-complex="normal"/>
    </style:style>
    <style:style style:name="T140" style:family="text">
      <style:text-properties fo:font-variant="normal" fo:text-transform="none" fo:color="#000000" style:font-name="Georgia" fo:letter-spacing="normal" fo:font-style="italic" fo:font-weight="normal" officeooo:rsid="0091de4e" style:font-name-asian="Liberation Serif1" style:font-style-asian="italic" style:font-weight-asian="normal" style:font-name-complex="Liberation Serif1" style:font-style-complex="italic" style:font-weight-complex="normal"/>
    </style:style>
    <style:style style:name="T141" style:family="text">
      <style:text-properties fo:font-variant="normal" fo:text-transform="none" fo:color="#000000" style:font-name="Georgia" fo:letter-spacing="normal" fo:font-style="italic" fo:font-weight="normal" officeooo:rsid="0101e18e" style:font-name-asian="Liberation Serif1" style:font-style-asian="italic" style:font-weight-asian="normal" style:font-name-complex="Liberation Serif1" style:font-style-complex="italic" style:font-weight-complex="normal"/>
    </style:style>
    <style:style style:name="T142" style:family="text">
      <style:text-properties fo:font-variant="normal" fo:text-transform="none" fo:color="#000000" style:font-name="Georgia" fo:letter-spacing="normal" fo:font-style="italic" fo:font-weight="normal" officeooo:rsid="00a46d0c" style:font-name-asian="Liberation Serif1" style:font-style-asian="italic" style:font-weight-asian="normal" style:font-name-complex="Liberation Serif1" style:font-style-complex="italic" style:font-weight-complex="normal"/>
    </style:style>
    <style:style style:name="T143" style:family="text">
      <style:text-properties fo:font-variant="normal" fo:text-transform="none" fo:color="#000000" style:font-name="Georgia" fo:letter-spacing="normal" fo:font-style="italic" fo:font-weight="normal" officeooo:rsid="00a57e52" style:font-name-asian="Liberation Serif1" style:font-style-asian="italic" style:font-weight-asian="normal" style:font-name-complex="Liberation Serif1" style:font-style-complex="italic" style:font-weight-complex="normal"/>
    </style:style>
    <style:style style:name="T144" style:family="text">
      <style:text-properties fo:font-variant="normal" fo:text-transform="none" fo:color="#000000" style:font-name="Georgia" fo:letter-spacing="normal" fo:font-style="italic" fo:font-weight="normal" officeooo:rsid="012bbddc" style:font-name-asian="Liberation Serif1" style:font-style-asian="italic" style:font-weight-asian="normal" style:font-name-complex="Liberation Serif1" style:font-style-complex="italic" style:font-weight-complex="normal"/>
    </style:style>
    <style:style style:name="T145" style:family="text">
      <style:text-properties fo:font-variant="normal" fo:text-transform="none" fo:color="#000000" style:font-name="Georgia" fo:letter-spacing="normal" fo:font-style="italic" fo:font-weight="bold" style:font-name-asian="Liberation Serif1" style:font-style-asian="italic" style:font-weight-asian="bold" style:font-name-complex="Liberation Serif1" style:font-style-complex="italic" style:font-weight-complex="bold"/>
    </style:style>
    <style:style style:name="T146" style:family="text">
      <style:text-properties fo:font-variant="normal" fo:text-transform="none" fo:color="#000000" style:font-name="Georgia" fo:letter-spacing="normal" fo:font-style="italic" fo:font-weight="bold" officeooo:rsid="00aceb4a" style:font-name-asian="Liberation Serif1" style:font-style-asian="italic" style:font-weight-asian="bold" style:font-name-complex="Liberation Serif1" style:font-style-complex="italic" style:font-weight-complex="bold"/>
    </style:style>
    <style:style style:name="T147" style:family="text">
      <style:text-properties fo:font-variant="normal" fo:text-transform="none" fo:color="#000000" style:font-name="Georgia" fo:letter-spacing="normal" fo:font-style="italic" fo:font-weight="bold" officeooo:rsid="00460211" style:font-name-asian="Liberation Serif1" style:font-style-asian="italic" style:font-weight-asian="bold" style:font-name-complex="Liberation Serif1" style:font-style-complex="italic" style:font-weight-complex="bold"/>
    </style:style>
    <style:style style:name="T148" style:family="text">
      <style:text-properties fo:font-variant="normal" fo:text-transform="none" fo:color="#000000" style:font-name="Georgia" fo:letter-spacing="normal" fo:font-style="italic" fo:font-weight="bold" officeooo:rsid="011784fe" style:font-name-asian="Liberation Serif1" style:font-style-asian="italic" style:font-weight-asian="bold" style:font-name-complex="Liberation Serif1" style:font-style-complex="italic" style:font-weight-complex="bold"/>
    </style:style>
    <style:style style:name="T149" style:family="text">
      <style:text-properties fo:font-variant="normal" fo:text-transform="none" fo:color="#000000" style:font-name="Georgia" fo:letter-spacing="normal" fo:font-style="italic" fo:font-weight="bold" officeooo:rsid="00b72900" style:font-name-asian="Liberation Serif1" style:font-style-asian="italic" style:font-weight-asian="bold" style:font-name-complex="Liberation Serif1" style:font-style-complex="italic" style:font-weight-complex="bold"/>
    </style:style>
    <style:style style:name="T150" style:family="text">
      <style:text-properties fo:font-variant="normal" fo:text-transform="none" fo:color="#000000" style:font-name="Georgia" fo:letter-spacing="normal" fo:font-style="italic" fo:font-weight="bold" officeooo:rsid="011088f5" style:font-name-asian="Liberation Serif1" style:font-style-asian="italic" style:font-weight-asian="bold" style:font-name-complex="Liberation Serif1" style:font-style-complex="italic" style:font-weight-complex="bold"/>
    </style:style>
    <style:style style:name="T151" style:family="text">
      <style:text-properties fo:font-variant="normal" fo:text-transform="none" fo:color="#000000" style:font-name="Georgia" fo:letter-spacing="normal" fo:font-style="italic" fo:font-weight="bold" officeooo:rsid="0110bb35" style:font-name-asian="Liberation Serif1" style:font-style-asian="italic" style:font-weight-asian="bold" style:font-name-complex="Liberation Serif1" style:font-style-complex="italic" style:font-weight-complex="bold"/>
    </style:style>
    <style:style style:name="T152" style:family="text">
      <style:text-properties fo:font-variant="normal" fo:text-transform="none" fo:color="#000000" style:font-name="Georgia" fo:letter-spacing="normal" fo:font-style="italic" fo:font-weight="bold" officeooo:rsid="00d76c00" style:font-name-asian="Liberation Serif1" style:font-style-asian="italic" style:font-weight-asian="bold" style:font-name-complex="Liberation Serif1" style:font-style-complex="italic" style:font-weight-complex="bold"/>
    </style:style>
    <style:style style:name="T153" style:family="text">
      <style:text-properties fo:font-variant="normal" fo:text-transform="none" fo:color="#000000" style:font-name="Georgia" fo:letter-spacing="normal" fo:font-style="italic" fo:font-weight="bold" officeooo:rsid="00ded56d" style:font-name-asian="Liberation Serif1" style:font-style-asian="italic" style:font-weight-asian="bold" style:font-name-complex="Liberation Serif1" style:font-style-complex="italic" style:font-weight-complex="bold"/>
    </style:style>
    <style:style style:name="T154" style:family="text">
      <style:text-properties fo:font-variant="normal" fo:text-transform="none" fo:color="#000000" style:font-name="Georgia" fo:letter-spacing="normal" fo:font-style="italic" fo:font-weight="bold" officeooo:rsid="00e4c767" style:font-name-asian="Liberation Serif1" style:font-style-asian="italic" style:font-weight-asian="bold" style:font-name-complex="Liberation Serif1" style:font-style-complex="italic" style:font-weight-complex="bold"/>
    </style:style>
    <style:style style:name="T155" style:family="text">
      <style:text-properties fo:font-variant="normal" fo:text-transform="none" fo:color="#000000" style:font-name="Georgia" fo:letter-spacing="normal" fo:font-style="italic" fo:font-weight="bold" officeooo:rsid="00ec0de7" style:font-name-asian="Liberation Serif1" style:font-style-asian="italic" style:font-weight-asian="bold" style:font-name-complex="Liberation Serif1" style:font-style-complex="italic" style:font-weight-complex="bold"/>
    </style:style>
    <style:style style:name="T156" style:family="text">
      <style:text-properties fo:font-variant="normal" fo:text-transform="none" fo:color="#000000" style:font-name="Georgia" fo:letter-spacing="normal" fo:font-style="italic" fo:font-weight="bold" officeooo:rsid="00e8d3c3" style:font-name-asian="Liberation Serif1" style:font-style-asian="italic" style:font-weight-asian="bold" style:font-name-complex="Liberation Serif1" style:font-style-complex="italic" style:font-weight-complex="bold"/>
    </style:style>
    <style:style style:name="T157" style:family="text">
      <style:text-properties fo:font-variant="normal" fo:text-transform="none" fo:color="#000000" style:font-name="Georgia" fo:letter-spacing="normal" fo:font-style="italic" fo:font-weight="bold" officeooo:rsid="010694e5" style:font-name-asian="Liberation Serif1" style:font-style-asian="italic" style:font-weight-asian="bold" style:font-name-complex="Liberation Serif1" style:font-style-complex="italic" style:font-weight-complex="bold"/>
    </style:style>
    <style:style style:name="T158" style:family="text">
      <style:text-properties fo:font-variant="normal" fo:text-transform="none" fo:color="#000000" style:font-name="Georgia" fo:letter-spacing="normal" fo:font-style="italic" fo:font-weight="bold" officeooo:rsid="00c5f9c5" style:font-name-asian="Liberation Serif1" style:font-style-asian="italic" style:font-weight-asian="bold" style:font-name-complex="Liberation Serif1" style:font-style-complex="italic" style:font-weight-complex="bold"/>
    </style:style>
    <style:style style:name="T159" style:family="text">
      <style:text-properties fo:font-variant="normal" fo:text-transform="none" fo:color="#000000" style:font-name="Georgia" fo:letter-spacing="normal" fo:font-style="italic" fo:font-weight="bold" officeooo:rsid="008b4fb7" style:font-name-asian="Liberation Serif1" style:font-style-asian="italic" style:font-weight-asian="bold" style:font-name-complex="Liberation Serif1" style:font-style-complex="italic" style:font-weight-complex="bold"/>
    </style:style>
    <style:style style:name="T160" style:family="text">
      <style:text-properties fo:font-variant="normal" fo:text-transform="none" fo:color="#000000" style:font-name="Georgia" fo:letter-spacing="normal" fo:font-style="italic" fo:font-weight="bold" officeooo:rsid="00f538ec" style:font-name-asian="Liberation Serif1" style:font-style-asian="italic" style:font-weight-asian="bold" style:font-name-complex="Liberation Serif1" style:font-style-complex="italic" style:font-weight-complex="bold"/>
    </style:style>
    <style:style style:name="T161" style:family="text">
      <style:text-properties fo:font-variant="normal" fo:text-transform="none" fo:color="#000000" style:font-name="Georgia" fo:letter-spacing="normal" fo:font-style="italic" fo:font-weight="bold" officeooo:rsid="0091de4e" style:font-name-asian="Liberation Serif1" style:font-style-asian="italic" style:font-weight-asian="bold" style:font-name-complex="Liberation Serif1" style:font-style-complex="italic" style:font-weight-complex="bold"/>
    </style:style>
    <style:style style:name="T162" style:family="text">
      <style:text-properties fo:font-variant="normal" fo:text-transform="none" fo:color="#000000" style:font-name="Georgia" fo:letter-spacing="normal" fo:font-style="italic" fo:font-weight="bold" officeooo:rsid="0101e18e" style:font-name-asian="Liberation Serif1" style:font-style-asian="italic" style:font-weight-asian="bold" style:font-name-complex="Liberation Serif1" style:font-style-complex="italic" style:font-weight-complex="bold"/>
    </style:style>
    <style:style style:name="T163" style:family="text">
      <style:text-properties fo:font-variant="normal" fo:text-transform="none" fo:color="#000000" style:font-name="Georgia" fo:letter-spacing="normal" fo:font-style="italic" fo:font-weight="bold" officeooo:rsid="00a46d0c" style:font-name-asian="Liberation Serif1" style:font-style-asian="italic" style:font-weight-asian="bold" style:font-name-complex="Liberation Serif1" style:font-style-complex="italic" style:font-weight-complex="bold"/>
    </style:style>
    <style:style style:name="T164" style:family="text">
      <style:text-properties fo:font-variant="normal" fo:text-transform="none" fo:color="#000000" style:font-name="Georgia" fo:letter-spacing="normal" fo:font-style="italic" fo:font-weight="bold" officeooo:rsid="012bbddc" style:font-name-asian="Liberation Serif1" style:font-style-asian="italic" style:font-weight-asian="bold" style:font-name-complex="Liberation Serif1" style:font-style-complex="italic" style:font-weight-complex="bold"/>
    </style:style>
    <style:style style:name="T165" style:family="text">
      <style:text-properties fo:font-variant="normal" fo:text-transform="none" fo:color="#000000" style:font-name="Georgia" fo:letter-spacing="normal" fo:font-weight="normal" style:font-name-asian="Liberation Serif1" style:font-weight-asian="normal" style:font-name-complex="Liberation Serif1" style:font-weight-complex="normal"/>
    </style:style>
    <style:style style:name="T166" style:family="text">
      <style:text-properties fo:font-variant="normal" fo:text-transform="none" fo:color="#000000" style:font-name="Georgia" fo:letter-spacing="normal" fo:font-weight="normal" officeooo:rsid="00bc473a" style:font-name-asian="Liberation Serif1" style:font-weight-asian="normal" style:font-name-complex="Liberation Serif1" style:font-weight-complex="normal"/>
    </style:style>
    <style:style style:name="T167" style:family="text">
      <style:text-properties fo:font-variant="normal" fo:text-transform="none" fo:color="#000000" style:font-name="Georgia" fo:letter-spacing="normal" fo:font-weight="normal" officeooo:rsid="00460211" style:font-name-asian="Liberation Serif1" style:font-weight-asian="normal" style:font-name-complex="Liberation Serif1" style:font-weight-complex="normal"/>
    </style:style>
    <style:style style:name="T168" style:family="text">
      <style:text-properties fo:font-variant="normal" fo:text-transform="none" fo:color="#000000" style:font-name="Georgia" fo:letter-spacing="normal" fo:font-weight="normal" officeooo:rsid="00a46d0c" style:font-name-asian="Liberation Serif1" style:font-style-asian="normal" style:font-weight-asian="normal" style:font-name-complex="Liberation Serif1" style:font-style-complex="normal" style:font-weight-complex="normal"/>
    </style:style>
    <style:style style:name="T169" style:family="text">
      <style:text-properties fo:font-variant="normal" fo:text-transform="none" fo:color="#000000" style:font-name="Georgia" fo:letter-spacing="normal" fo:font-weight="normal" officeooo:rsid="00a57e52" style:font-name-asian="Liberation Serif1" style:font-style-asian="normal" style:font-weight-asian="normal" style:font-name-complex="Liberation Serif1" style:font-style-complex="normal" style:font-weight-complex="normal"/>
    </style:style>
    <style:style style:name="T170" style:family="text">
      <style:text-properties fo:font-variant="normal" fo:text-transform="none" fo:color="#000000" style:font-name="Georgia" fo:letter-spacing="normal" style:text-underline-style="solid" style:text-underline-width="auto" style:text-underline-color="font-color" fo:font-weight="normal" officeooo:rsid="00a57e52" style:font-name-asian="Liberation Serif1" style:font-style-asian="normal" style:font-weight-asian="normal" style:font-name-complex="Liberation Serif1" style:font-style-complex="normal" style:font-weight-complex="normal"/>
    </style:style>
    <style:style style:name="T171" style:family="text">
      <style:text-properties fo:font-variant="normal" fo:text-transform="none" fo:color="#000000" style:font-name="Open Sans Condensed" fo:font-size="14pt" fo:letter-spacing="normal" fo:font-style="normal" fo:font-weight="bold" officeooo:rsid="00460211" style:font-name-asian="Noto Sans CJK SC" style:font-size-asian="14.1000003814697pt" style:font-style-asian="normal" style:font-weight-asian="bold" style:font-name-complex="FreeSans" style:font-size-complex="14.1000003814697pt" style:font-style-complex="normal" style:font-weight-complex="normal"/>
    </style:style>
    <style:style style:name="T172" style:family="text">
      <style:text-properties fo:font-variant="normal" fo:text-transform="none" fo:color="#000000" style:font-name="Open Sans Condensed" fo:font-size="14pt" fo:letter-spacing="normal" fo:font-style="normal" style:text-underline-style="none" fo:font-weight="bold" officeooo:rsid="00460211" style:font-name-asian="Noto Sans CJK SC" style:font-size-asian="14.1000003814697pt" style:font-style-asian="normal" style:font-weight-asian="bold" style:font-name-complex="FreeSans" style:font-size-complex="14.1000003814697pt" style:font-style-complex="normal" style:font-weight-complex="normal"/>
    </style:style>
    <style:style style:name="T173" style:family="text">
      <style:text-properties fo:font-variant="normal" fo:text-transform="none" fo:color="#000000" style:font-name="Open Sans Condensed" fo:font-size="15pt" fo:letter-spacing="normal" fo:font-style="normal" style:text-underline-style="none" fo:font-weight="bold" officeooo:rsid="00460211" style:font-name-asian="Noto Sans CJK SC" style:font-size-asian="16.1000003814697pt" style:font-style-asian="normal" style:font-weight-asian="bold" style:font-name-complex="FreeSans" style:font-size-complex="16.1000003814697pt" style:font-style-complex="normal" style:font-weight-complex="normal"/>
    </style:style>
    <style:style style:name="T174" style:family="text">
      <style:text-properties fo:font-variant="normal" fo:text-transform="none" fo:color="#000000" style:text-line-through-style="solid" style:text-line-through-type="single" style:font-name="Georgia" fo:letter-spacing="normal" fo:font-style="italic" fo:font-weight="normal" officeooo:rsid="011088f5" style:font-name-asian="Liberation Serif1" style:font-style-asian="italic" style:font-weight-asian="normal" style:font-name-complex="Liberation Serif1" style:font-style-complex="italic" style:font-weight-complex="normal"/>
    </style:style>
    <style:style style:name="T175" style:family="text">
      <style:text-properties fo:font-variant="normal" fo:text-transform="none" fo:color="#000000" style:text-line-through-style="solid" style:text-line-through-type="single" style:font-name="Georgia" fo:letter-spacing="normal" fo:font-style="italic" fo:font-weight="normal" officeooo:rsid="00e8d3c3" style:font-name-asian="Liberation Serif1" style:font-style-asian="italic" style:font-weight-asian="normal" style:font-name-complex="Liberation Serif1" style:font-style-complex="italic" style:font-weight-complex="normal"/>
    </style:style>
    <style:style style:name="T176" style:family="text">
      <style:text-properties fo:font-variant="normal" fo:text-transform="none" fo:color="#494949" style:font-name="Verdana" fo:letter-spacing="normal" fo:font-style="normal" fo:font-weight="normal" officeooo:rsid="00e110a7" style:font-name-asian="Liberation Serif1" style:font-style-asian="italic" style:font-weight-asian="normal" style:font-name-complex="Liberation Serif1" style:font-style-complex="italic" style:font-weight-complex="normal"/>
    </style:style>
    <style:style style:name="T177" style:family="text">
      <style:text-properties officeooo:rsid="00ad93b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178" style:family="text">
      <style:text-properties officeooo:rsid="00b72900" style:font-name-asian="Liberation Serif1" style:font-weight-asian="normal" style:font-name-complex="Liberation Serif1" style:font-weight-complex="normal"/>
    </style:style>
    <style:style style:name="T179" style:family="text">
      <style:text-properties officeooo:rsid="00f538ec" style:font-name-asian="Liberation Serif1" style:font-weight-asian="normal" style:font-name-complex="Liberation Serif1" style:font-weight-complex="normal"/>
    </style:style>
    <style:style style:name="T180" style:family="text">
      <style:text-properties officeooo:rsid="00f55df5" style:font-name-asian="Liberation Serif1" style:font-weight-asian="normal" style:font-name-complex="Liberation Serif1" style:font-weight-complex="normal"/>
    </style:style>
    <style:style style:name="T181" style:family="text">
      <style:text-properties officeooo:rsid="008d2fd5" style:font-name-asian="Liberation Serif1" style:font-style-asian="normal" style:font-weight-asian="normal" style:font-name-complex="Liberation Serif1" style:font-style-complex="normal" style:font-weight-complex="normal"/>
    </style:style>
    <style:style style:name="T182" style:family="text">
      <style:text-properties officeooo:rsid="0098b03c" style:font-name-asian="Liberation Serif1" style:font-style-asian="normal" style:font-weight-asian="normal" style:font-name-complex="Liberation Serif1" style:font-style-complex="normal" style:font-weight-complex="normal"/>
    </style:style>
    <style:style style:name="T183" style:family="text">
      <style:text-properties officeooo:rsid="009a7376" style:font-name-asian="Liberation Serif1" style:font-style-asian="normal" style:font-weight-asian="normal" style:font-name-complex="Liberation Serif1" style:font-style-complex="normal" style:font-weight-complex="normal"/>
    </style:style>
    <style:style style:name="T184" style:family="text">
      <style:text-properties officeooo:rsid="012bbddc" style:font-name-asian="Liberation Serif1" style:font-style-asian="normal" style:font-weight-asian="normal" style:font-name-complex="Liberation Serif1" style:font-style-complex="normal" style:font-weight-complex="normal"/>
    </style:style>
    <style:style style:name="T185" style:family="text">
      <style:text-properties style:text-underline-style="solid" style:text-underline-width="auto" style:text-underline-color="font-color"/>
    </style:style>
    <style:style style:name="T186" style:family="text">
      <style:text-properties style:text-underline-style="solid" style:text-underline-width="auto" style:text-underline-color="font-color" officeooo:rsid="00ad93b4" style:font-name-asian="Liberation Serif1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187" style:family="text">
      <style:text-properties style:text-underline-style="solid" style:text-underline-width="auto" style:text-underline-color="font-color" officeooo:rsid="008d2fd5" style:font-name-asian="Liberation Serif1" style:font-style-asian="normal" style:font-weight-asian="normal" style:font-name-complex="Liberation Serif1" style:font-style-complex="normal" style:font-weight-complex="normal"/>
    </style:style>
    <style:style style:name="T188" style:family="text">
      <style:text-properties style:text-underline-style="solid" style:text-underline-width="auto" style:text-underline-color="font-color" officeooo:rsid="0098b03c" style:font-name-asian="Liberation Serif1" style:font-style-asian="normal" style:font-weight-asian="normal" style:font-name-complex="Liberation Serif1" style:font-style-complex="normal" style:font-weight-complex="normal"/>
    </style:style>
    <style:style style:name="T189" style:family="text">
      <style:text-properties style:text-underline-style="solid" style:text-underline-width="auto" style:text-underline-color="font-color" officeooo:rsid="009a7376" style:font-name-asian="Liberation Serif1" style:font-style-asian="normal" style:font-weight-asian="normal" style:font-name-complex="Liberation Serif1" style:font-style-complex="normal" style:font-weight-complex="normal"/>
    </style:style>
    <style:style style:name="T190" style:family="text">
      <style:text-properties style:text-underline-style="solid" style:text-underline-width="auto" style:text-underline-color="font-color" officeooo:rsid="012bbddc" style:font-name-asian="Liberation Serif1" style:font-style-asian="normal" style:font-weight-asian="normal" style:font-name-complex="Liberation Serif1" style:font-style-complex="normal" style:font-weight-complex="normal"/>
    </style:style>
    <style:style style:name="T191" style:family="text">
      <style:text-properties style:text-underline-style="solid" style:text-underline-width="auto" style:text-underline-color="font-color" officeooo:rsid="008e6588"/>
    </style:style>
    <style:style style:name="T19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3" style:family="text">
      <style:text-properties style:text-underline-style="solid" style:text-underline-width="auto" style:text-underline-color="font-color" fo:font-weight="bold" officeooo:rsid="008b4fb7" style:font-weight-asian="bold" style:font-weight-complex="bold"/>
    </style:style>
    <style:style style:name="T194" style:family="text">
      <style:text-properties style:text-underline-style="solid" style:text-underline-width="auto" style:text-underline-color="font-color" fo:font-weight="bold" officeooo:rsid="008d73a2" style:font-weight-asian="bold" style:font-weight-complex="bold"/>
    </style:style>
    <style:style style:name="T195" style:family="text">
      <style:text-properties style:text-underline-style="solid" style:text-underline-width="auto" style:text-underline-color="font-color" officeooo:rsid="00ded56d"/>
    </style:style>
    <style:style style:name="T196" style:family="text">
      <style:text-properties style:text-underline-style="solid" style:text-underline-width="auto" style:text-underline-color="font-color" officeooo:rsid="00fe159a"/>
    </style:style>
    <style:style style:name="T197" style:family="text">
      <style:text-properties style:text-underline-style="solid" style:text-underline-width="auto" style:text-underline-color="font-color" officeooo:rsid="012bbddc"/>
    </style:style>
    <style:style style:name="T198" style:family="text">
      <style:text-properties style:text-underline-style="solid" style:text-underline-width="auto" style:text-underline-color="font-color" officeooo:rsid="008d73a2"/>
    </style:style>
    <style:style style:name="T199" style:family="text">
      <style:text-properties style:text-underline-style="solid" style:text-underline-width="auto" style:text-underline-color="font-color" officeooo:rsid="00aceb4a"/>
    </style:style>
    <style:style style:name="T200" style:family="text">
      <style:text-properties fo:font-weight="bold" style:font-weight-asian="bold" style:font-weight-complex="bold"/>
    </style:style>
    <style:style style:name="T201" style:family="text">
      <style:text-properties fo:font-weight="bold" officeooo:rsid="008d73a2" style:font-weight-asian="bold" style:font-weight-complex="bold"/>
    </style:style>
    <style:style style:name="T202" style:family="text">
      <style:text-properties fo:font-weight="bold" officeooo:rsid="008b4fb7" style:font-weight-asian="bold" style:font-weight-complex="bold"/>
    </style:style>
    <style:style style:name="T203" style:family="text">
      <style:text-properties fo:font-weight="bold" officeooo:rsid="009a7376" style:font-weight-asian="bold" style:font-weight-complex="bold"/>
    </style:style>
    <style:style style:name="T204" style:family="text">
      <style:text-properties fo:font-weight="bold" officeooo:rsid="00a20ca4" style:font-weight-asian="bold" style:font-weight-complex="bold"/>
    </style:style>
    <style:style style:name="T205" style:family="text">
      <style:text-properties fo:font-weight="bold" officeooo:rsid="00c035a4" style:font-weight-asian="bold" style:font-weight-complex="bold"/>
    </style:style>
    <style:style style:name="T206" style:family="text">
      <style:text-properties fo:font-weight="bold" officeooo:rsid="0085943f" style:font-weight-asian="bold" style:font-weight-complex="bold"/>
    </style:style>
    <style:style style:name="T207" style:family="text">
      <style:text-properties fo:font-weight="bold" officeooo:rsid="00c4a6a3" style:font-weight-asian="bold" style:font-weight-complex="bold"/>
    </style:style>
    <style:style style:name="T208" style:family="text">
      <style:text-properties fo:font-weight="bold" officeooo:rsid="00cb0ca8" style:font-weight-asian="bold" style:font-weight-complex="bold"/>
    </style:style>
    <style:style style:name="T209" style:family="text">
      <style:text-properties fo:font-weight="bold" officeooo:rsid="00d440ae" style:font-weight-asian="bold" style:font-weight-complex="bold"/>
    </style:style>
    <style:style style:name="T210" style:family="text">
      <style:text-properties fo:font-weight="bold" officeooo:rsid="00d76c00" style:font-weight-asian="bold" style:font-weight-complex="bold"/>
    </style:style>
    <style:style style:name="T211" style:family="text">
      <style:text-properties fo:font-weight="bold" officeooo:rsid="00d4bb4d" style:font-weight-asian="bold" style:font-weight-complex="bold"/>
    </style:style>
    <style:style style:name="T212" style:family="text">
      <style:text-properties fo:font-weight="bold" officeooo:rsid="00d901d4" style:font-weight-asian="bold" style:font-weight-complex="bold"/>
    </style:style>
    <style:style style:name="T213" style:family="text">
      <style:text-properties fo:font-weight="bold" officeooo:rsid="00df5555" style:font-weight-asian="bold" style:font-weight-complex="bold"/>
    </style:style>
    <style:style style:name="T214" style:family="text">
      <style:text-properties fo:font-weight="bold" officeooo:rsid="00df624c" style:font-weight-asian="bold" style:font-weight-complex="bold"/>
    </style:style>
    <style:style style:name="T215" style:family="text">
      <style:text-properties fo:font-weight="bold" officeooo:rsid="00e110a7" style:font-weight-asian="bold" style:font-weight-complex="bold"/>
    </style:style>
    <style:style style:name="T216" style:family="text">
      <style:text-properties fo:font-weight="bold" officeooo:rsid="00e68218" style:font-weight-asian="bold" style:font-weight-complex="bold"/>
    </style:style>
    <style:style style:name="T217" style:family="text">
      <style:text-properties fo:font-weight="bold" officeooo:rsid="00e82fd4" style:font-weight-asian="bold" style:font-weight-complex="bold"/>
    </style:style>
    <style:style style:name="T218" style:family="text">
      <style:text-properties fo:font-weight="bold" officeooo:rsid="00ec0de7" style:font-weight-asian="bold" style:font-weight-complex="bold"/>
    </style:style>
    <style:style style:name="T219" style:family="text">
      <style:text-properties fo:font-weight="bold" officeooo:rsid="00ee22e7" style:font-weight-asian="bold" style:font-weight-complex="bold"/>
    </style:style>
    <style:style style:name="T220" style:family="text">
      <style:text-properties fo:font-weight="bold" officeooo:rsid="00e29481" style:font-weight-asian="bold" style:font-weight-complex="bold"/>
    </style:style>
    <style:style style:name="T221" style:family="text">
      <style:text-properties fo:font-weight="bold" officeooo:rsid="009c4616" style:font-weight-asian="bold" style:font-weight-complex="bold"/>
    </style:style>
    <style:style style:name="T222" style:family="text">
      <style:text-properties fo:font-weight="bold" officeooo:rsid="00ff3cab" style:font-weight-asian="bold" style:font-weight-complex="bold"/>
    </style:style>
    <style:style style:name="T223" style:family="text">
      <style:text-properties fo:font-weight="bold" officeooo:rsid="00ff9b32" style:font-weight-asian="bold" style:font-weight-complex="bold"/>
    </style:style>
    <style:style style:name="T224" style:family="text">
      <style:text-properties fo:font-weight="bold" officeooo:rsid="0107fc1d" style:font-weight-asian="bold" style:font-weight-complex="bold"/>
    </style:style>
    <style:style style:name="T225" style:family="text">
      <style:text-properties fo:font-weight="bold" officeooo:rsid="01099d7b" style:font-weight-asian="bold" style:font-weight-complex="bold"/>
    </style:style>
    <style:style style:name="T226" style:family="text">
      <style:text-properties fo:font-weight="bold" officeooo:rsid="00b53eaf" style:font-weight-asian="bold" style:font-weight-complex="bold"/>
    </style:style>
    <style:style style:name="T227" style:family="text">
      <style:text-properties fo:font-weight="bold" officeooo:rsid="00b3e379" style:font-weight-asian="bold" style:font-weight-complex="bold"/>
    </style:style>
    <style:style style:name="T228" style:family="text">
      <style:text-properties fo:font-weight="bold" officeooo:rsid="01384e13" style:font-weight-asian="bold" style:font-weight-complex="bold"/>
    </style:style>
    <style:style style:name="T229" style:family="text">
      <style:text-properties fo:font-weight="bold" officeooo:rsid="012dd3f0" style:font-weight-asian="bold" style:font-weight-complex="bold"/>
    </style:style>
    <style:style style:name="T230" style:family="text">
      <style:text-properties fo:font-weight="bold" officeooo:rsid="0130ad52" style:font-weight-asian="bold" style:font-weight-complex="bold"/>
    </style:style>
    <style:style style:name="T231" style:family="text">
      <style:text-properties fo:font-weight="bold" officeooo:rsid="00a57e52" style:font-weight-asian="bold" style:font-weight-complex="bold"/>
    </style:style>
    <style:style style:name="T232" style:family="text">
      <style:text-properties fo:font-weight="bold" officeooo:rsid="00a71aa6" style:font-weight-asian="bold" style:font-weight-complex="bold"/>
    </style:style>
    <style:style style:name="T233" style:family="text">
      <style:text-properties fo:font-weight="bold" officeooo:rsid="014abbb5" style:font-weight-asian="bold" style:font-weight-complex="bold"/>
    </style:style>
    <style:style style:name="T234" style:family="text">
      <style:text-properties fo:font-weight="bold" officeooo:rsid="008452c2" style:font-weight-asian="bold" style:font-weight-complex="bold"/>
    </style:style>
    <style:style style:name="T235" style:family="text">
      <style:text-properties fo:font-weight="bold" officeooo:rsid="014b2bd9" style:font-weight-asian="bold" style:font-weight-complex="bold"/>
    </style:style>
    <style:style style:name="T236" style:family="text">
      <style:text-properties fo:font-weight="bold" officeooo:rsid="00cb2105" style:font-weight-asian="bold" style:font-weight-complex="bold"/>
    </style:style>
    <style:style style:name="T237" style:family="text">
      <style:text-properties fo:font-weight="bold" officeooo:rsid="00c8c8f6" style:font-weight-asian="bold" style:font-weight-complex="bold"/>
    </style:style>
    <style:style style:name="T238" style:family="text">
      <style:text-properties fo:font-weight="bold" officeooo:rsid="00c974fb" style:font-weight-asian="bold" style:font-weight-complex="bold"/>
    </style:style>
    <style:style style:name="T239" style:family="text">
      <style:text-properties fo:font-weight="bold" officeooo:rsid="0096b062" style:font-weight-asian="bold" style:font-weight-complex="bold"/>
    </style:style>
    <style:style style:name="T240" style:family="text">
      <style:text-properties fo:font-weight="bold" officeooo:rsid="0154b1a2" style:font-weight-asian="bold" style:font-weight-complex="bold"/>
    </style:style>
    <style:style style:name="T241" style:family="text">
      <style:text-properties fo:font-weight="bold" officeooo:rsid="01592d1e" style:font-weight-asian="bold" style:font-weight-complex="bold"/>
    </style:style>
    <style:style style:name="T242" style:family="text">
      <style:text-properties fo:font-weight="bold" officeooo:rsid="00a80ea0" style:font-weight-asian="bold" style:font-weight-complex="bold"/>
    </style:style>
    <style:style style:name="T243" style:family="text">
      <style:text-properties fo:font-weight="bold" officeooo:rsid="0159577b" style:font-weight-asian="bold" style:font-weight-complex="bold"/>
    </style:style>
    <style:style style:name="T244" style:family="text">
      <style:text-properties fo:font-weight="bold" officeooo:rsid="015ddcee" style:font-weight-asian="bold" style:font-weight-complex="bold"/>
    </style:style>
    <style:style style:name="T245" style:family="text">
      <style:text-properties fo:font-weight="bold" officeooo:rsid="016709c6" style:font-weight-asian="bold" style:font-weight-complex="bold"/>
    </style:style>
    <style:style style:name="T246" style:family="text">
      <style:text-properties fo:font-weight="bold" officeooo:rsid="01653f55" style:font-weight-asian="bold" style:font-weight-complex="bold"/>
    </style:style>
    <style:style style:name="T247" style:family="text">
      <style:text-properties fo:font-weight="bold" officeooo:rsid="016a1bf8" style:font-weight-asian="bold" style:font-weight-complex="bold"/>
    </style:style>
    <style:style style:name="T248" style:family="text">
      <style:text-properties fo:font-weight="bold" officeooo:rsid="016daf7d" style:font-weight-asian="bold" style:font-weight-complex="bold"/>
    </style:style>
    <style:style style:name="T249" style:family="text">
      <style:text-properties fo:font-weight="bold" officeooo:rsid="00b72900" style:font-weight-asian="bold" style:font-weight-complex="bold"/>
    </style:style>
    <style:style style:name="T250" style:family="text">
      <style:text-properties fo:font-weight="bold" officeooo:rsid="0129a8c1" style:font-weight-asian="bold" style:font-weight-complex="bold"/>
    </style:style>
    <style:style style:name="T251" style:family="text">
      <style:text-properties fo:font-weight="bold" officeooo:rsid="016ea755" style:font-weight-asian="bold" style:font-weight-complex="bold"/>
    </style:style>
    <style:style style:name="T252" style:family="text">
      <style:text-properties fo:font-weight="bold" officeooo:rsid="016f6e8b" style:font-weight-asian="bold" style:font-weight-complex="bold"/>
    </style:style>
    <style:style style:name="T253" style:family="text">
      <style:text-properties fo:font-weight="bold" officeooo:rsid="00b72900" style:font-name-asian="Liberation Serif1" style:font-weight-asian="bold" style:font-name-complex="Liberation Serif1" style:font-weight-complex="bold"/>
    </style:style>
    <style:style style:name="T254" style:family="text">
      <style:text-properties fo:font-weight="bold" officeooo:rsid="00f538ec" style:font-name-asian="Liberation Serif1" style:font-weight-asian="bold" style:font-name-complex="Liberation Serif1" style:font-weight-complex="bold"/>
    </style:style>
    <style:style style:name="T255" style:family="text">
      <style:text-properties fo:font-style="normal" style:font-style-asian="normal" style:font-style-complex="normal"/>
    </style:style>
    <style:style style:name="T256" style:family="text">
      <style:text-properties fo:font-style="normal" officeooo:rsid="00ce3040" style:font-style-asian="normal" style:font-style-complex="normal"/>
    </style:style>
    <style:style style:name="T257" style:family="text">
      <style:text-properties fo:font-style="normal" officeooo:rsid="0110bb35" style:font-style-asian="normal" style:font-style-complex="normal"/>
    </style:style>
    <style:style style:name="T258" style:family="text">
      <style:text-properties fo:font-style="normal" officeooo:rsid="0110e90a" style:font-style-asian="normal" style:font-style-complex="normal"/>
    </style:style>
    <style:style style:name="T259" style:family="text">
      <style:text-properties fo:font-style="normal" officeooo:rsid="014f5354" style:font-style-asian="normal" style:font-style-complex="normal"/>
    </style:style>
    <style:style style:name="T260" style:family="text">
      <style:text-properties fo:font-style="normal" officeooo:rsid="01779d71" style:font-style-asian="normal" style:font-style-complex="normal"/>
    </style:style>
    <style:style style:name="T26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62" style:family="text">
      <style:text-properties fo:font-style="normal" fo:font-weight="bold" officeooo:rsid="00cc3f64" style:font-style-asian="normal" style:font-weight-asian="bold" style:font-style-complex="normal" style:font-weight-complex="bold"/>
    </style:style>
    <style:style style:name="T263" style:family="text">
      <style:text-properties fo:font-style="normal" fo:font-weight="bold" officeooo:rsid="01123085" style:font-style-asian="normal" style:font-weight-asian="bold" style:font-style-complex="normal" style:font-weight-complex="bold"/>
    </style:style>
    <style:style style:name="T264" style:family="text">
      <style:text-properties fo:font-style="normal" fo:font-weight="bold" officeooo:rsid="014f5354" style:font-style-asian="normal" style:font-weight-asian="bold" style:font-style-complex="normal" style:font-weight-complex="bold"/>
    </style:style>
    <style:style style:name="T26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66" style:family="text">
      <style:text-properties fo:font-style="normal" style:text-underline-style="solid" style:text-underline-width="auto" style:text-underline-color="font-color" officeooo:rsid="0110e90a" style:font-style-asian="normal" style:font-style-complex="normal"/>
    </style:style>
    <style:style style:name="T267" style:family="text">
      <style:text-properties fo:font-style="normal" style:text-underline-style="solid" style:text-underline-width="auto" style:text-underline-color="font-color" officeooo:rsid="00b72900" style:font-name-asian="Liberation Serif1" style:font-style-asian="normal" style:font-weight-asian="normal" style:font-name-complex="Liberation Serif1" style:font-style-complex="normal" style:font-weight-complex="normal"/>
    </style:style>
    <style:style style:name="T26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69" style:family="text">
      <style:text-properties fo:font-style="normal" officeooo:rsid="00b72900" style:font-name-asian="Liberation Serif1" style:font-style-asian="normal" style:font-weight-asian="normal" style:font-name-complex="Liberation Serif1" style:font-style-complex="normal" style:font-weight-complex="normal"/>
    </style:style>
    <style:style style:name="T270" style:family="text">
      <style:text-properties officeooo:rsid="008d73a2"/>
    </style:style>
    <style:style style:name="T271" style:family="text">
      <style:text-properties officeooo:rsid="008e6588"/>
    </style:style>
    <style:style style:name="T272" style:family="text">
      <style:text-properties officeooo:rsid="009190f4"/>
    </style:style>
    <style:style style:name="T273" style:family="text">
      <style:text-properties style:text-underline-style="none"/>
    </style:style>
    <style:style style:name="T274" style:family="text">
      <style:text-properties style:text-underline-style="none" officeooo:rsid="00a20ca4"/>
    </style:style>
    <style:style style:name="T275" style:family="text">
      <style:text-properties style:text-underline-style="none" officeooo:rsid="00a2b40c"/>
    </style:style>
    <style:style style:name="T276" style:family="text">
      <style:text-properties style:text-underline-style="none" officeooo:rsid="008b4fb7"/>
    </style:style>
    <style:style style:name="T277" style:family="text">
      <style:text-properties style:text-underline-style="none" officeooo:rsid="00fd0e14"/>
    </style:style>
    <style:style style:name="T278" style:family="text">
      <style:text-properties style:text-underline-style="none" fo:font-weight="bold" style:font-weight-asian="bold" style:font-weight-complex="bold"/>
    </style:style>
    <style:style style:name="T279" style:family="text">
      <style:text-properties style:text-underline-style="none" fo:font-weight="bold" officeooo:rsid="01573aae" style:font-weight-asian="bold" style:font-weight-complex="bold"/>
    </style:style>
    <style:style style:name="T280" style:family="text">
      <style:text-properties style:text-underline-style="none" officeooo:rsid="01573aae"/>
    </style:style>
    <style:style style:name="T281" style:family="text">
      <style:text-properties style:text-underline-style="none" officeooo:rsid="015c9d3d"/>
    </style:style>
    <style:style style:name="T282" style:family="text">
      <style:text-properties style:text-underline-style="none" officeooo:rsid="00a57e52"/>
    </style:style>
    <style:style style:name="T283" style:family="text">
      <style:text-properties style:text-underline-style="none" officeooo:rsid="015a5855"/>
    </style:style>
    <style:style style:name="T284" style:family="text">
      <style:text-properties style:text-underline-style="none" officeooo:rsid="016de36e"/>
    </style:style>
    <style:style style:name="T285" style:family="text">
      <style:text-properties style:font-name="Open Sans Condensed" fo:font-size="14pt" fo:font-weight="bold" officeooo:rsid="00460211" style:font-name-asian="Noto Sans CJK SC" style:font-size-asian="14.1000003814697pt" style:font-weight-asian="bold" style:font-name-complex="FreeSans" style:font-size-complex="14.1000003814697pt" style:font-weight-complex="normal"/>
    </style:style>
    <style:style style:name="T286" style:family="text">
      <style:text-properties style:font-name="Open Sans Condensed" fo:font-size="15pt" style:text-underline-style="solid" style:text-underline-width="bold" style:text-underline-color="font-color" fo:font-weight="bold" officeooo:rsid="00460211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287" style:family="text">
      <style:text-properties style:font-name="Open Sans Condensed" fo:font-size="15pt" style:text-underline-style="none" fo:font-weight="bold" officeooo:rsid="00460211" style:font-name-asian="Noto Sans CJK SC" style:font-size-asian="16.1000003814697pt" style:font-weight-asian="bold" style:font-name-complex="FreeSans" style:font-size-complex="16.1000003814697pt" style:font-weight-complex="normal"/>
    </style:style>
    <style:style style:name="T288" style:family="text">
      <style:text-properties officeooo:rsid="0095f171"/>
    </style:style>
    <style:style style:name="T289" style:family="text">
      <style:text-properties officeooo:rsid="0096b062"/>
    </style:style>
    <style:style style:name="T290" style:family="text">
      <style:text-properties fo:font-style="italic" officeooo:rsid="00aceb4a" style:font-name-asian="Liberation Serif1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291" style:family="text">
      <style:text-properties fo:font-style="italic" officeooo:rsid="0098b03c" style:font-name-asian="Liberation Serif1" style:font-style-asian="italic" style:font-weight-asian="normal" style:font-name-complex="Liberation Serif1" style:font-style-complex="italic" style:font-weight-complex="normal"/>
    </style:style>
    <style:style style:name="T292" style:family="text">
      <style:text-properties fo:font-style="italic" officeooo:rsid="009a7376" style:font-name-asian="Liberation Serif1" style:font-style-asian="italic" style:font-weight-asian="normal" style:font-name-complex="Liberation Serif1" style:font-style-complex="italic" style:font-weight-complex="normal"/>
    </style:style>
    <style:style style:name="T293" style:family="text">
      <style:text-properties fo:font-style="italic" officeooo:rsid="009c4616" style:font-name-asian="Liberation Serif1" style:font-style-asian="italic" style:font-weight-asian="normal" style:font-name-complex="Liberation Serif1" style:font-style-complex="italic" style:font-weight-complex="normal"/>
    </style:style>
    <style:style style:name="T294" style:family="text">
      <style:text-properties fo:font-style="italic" fo:font-weight="bold" officeooo:rsid="0098b03c" style:font-name-asian="Liberation Serif1" style:font-style-asian="italic" style:font-weight-asian="bold" style:font-name-complex="Liberation Serif1" style:font-style-complex="italic" style:font-weight-complex="bold"/>
    </style:style>
    <style:style style:name="T295" style:family="text">
      <style:text-properties fo:font-style="italic" fo:font-weight="bold" officeooo:rsid="009a7376" style:font-name-asian="Liberation Serif1" style:font-style-asian="italic" style:font-weight-asian="bold" style:font-name-complex="Liberation Serif1" style:font-style-complex="italic" style:font-weight-complex="bold"/>
    </style:style>
    <style:style style:name="T296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7" style:family="text">
      <style:text-properties fo:font-style="italic" fo:font-weight="bold" officeooo:rsid="008b4fb7" style:font-style-asian="italic" style:font-weight-asian="bold" style:font-style-complex="italic" style:font-weight-complex="bold"/>
    </style:style>
    <style:style style:name="T298" style:family="text">
      <style:text-properties fo:font-style="italic" fo:font-weight="bold" officeooo:rsid="008d73a2" style:font-style-asian="italic" style:font-weight-asian="bold" style:font-style-complex="italic" style:font-weight-complex="bold"/>
    </style:style>
    <style:style style:name="T299" style:family="text">
      <style:text-properties fo:font-style="italic" style:font-style-asian="italic" style:font-style-complex="italic"/>
    </style:style>
    <style:style style:name="T300" style:family="text">
      <style:text-properties fo:font-style="italic" officeooo:rsid="008b4fb7" style:font-style-asian="italic" style:font-style-complex="italic"/>
    </style:style>
    <style:style style:name="T301" style:family="text">
      <style:text-properties fo:font-style="italic" officeooo:rsid="008d73a2" style:font-style-asian="italic" style:font-style-complex="italic"/>
    </style:style>
    <style:style style:name="T302" style:family="text">
      <style:text-properties fo:font-style="italic" officeooo:rsid="008d2fd5" style:font-style-asian="italic" style:font-style-complex="italic"/>
    </style:style>
    <style:style style:name="T303" style:family="text">
      <style:text-properties officeooo:rsid="009c4616"/>
    </style:style>
    <style:style style:name="T304" style:family="text">
      <style:text-properties officeooo:rsid="00a08b6a"/>
    </style:style>
    <style:style style:name="T305" style:family="text">
      <style:text-properties officeooo:rsid="00a20ca4"/>
    </style:style>
    <style:style style:name="T306" style:family="text">
      <style:text-properties style:text-line-through-style="solid" style:text-line-through-type="single"/>
    </style:style>
    <style:style style:name="T307" style:family="text">
      <style:text-properties style:text-line-through-style="solid" style:text-line-through-type="single" style:text-underline-style="none"/>
    </style:style>
    <style:style style:name="T308" style:family="text">
      <style:text-properties officeooo:rsid="00a57e52"/>
    </style:style>
    <style:style style:name="T309" style:family="text">
      <style:text-properties officeooo:rsid="00a71aa6"/>
    </style:style>
    <style:style style:name="T310" style:family="text">
      <style:text-properties officeooo:rsid="00a80ea0"/>
    </style:style>
    <style:style style:name="T311" style:family="text">
      <style:text-properties officeooo:rsid="00a999e6"/>
    </style:style>
    <style:style style:name="T312" style:family="text">
      <style:text-properties officeooo:rsid="00b3e379"/>
    </style:style>
    <style:style style:name="T313" style:family="text">
      <style:text-properties officeooo:rsid="00c035a4"/>
    </style:style>
    <style:style style:name="T314" style:family="text">
      <style:text-properties officeooo:rsid="00c11d67"/>
    </style:style>
    <style:style style:name="T315" style:family="text">
      <style:text-properties officeooo:rsid="00c25d06"/>
    </style:style>
    <style:style style:name="T316" style:family="text">
      <style:text-properties officeooo:rsid="00c418c5"/>
    </style:style>
    <style:style style:name="T317" style:family="text">
      <style:text-properties officeooo:rsid="00c4a6a3"/>
    </style:style>
    <style:style style:name="T318" style:family="text">
      <style:text-properties officeooo:rsid="00c8c8f6"/>
    </style:style>
    <style:style style:name="T319" style:family="text">
      <style:text-properties officeooo:rsid="00c974fb"/>
    </style:style>
    <style:style style:name="T320" style:family="text">
      <style:text-properties officeooo:rsid="00cb0ca8"/>
    </style:style>
    <style:style style:name="T321" style:family="text">
      <style:text-properties officeooo:rsid="00cb2105"/>
    </style:style>
    <style:style style:name="T322" style:family="text">
      <style:text-properties officeooo:rsid="00cc3f64"/>
    </style:style>
    <style:style style:name="T323" style:family="text">
      <style:text-properties officeooo:rsid="00ccea51"/>
    </style:style>
    <style:style style:name="T324" style:family="text">
      <style:text-properties officeooo:rsid="00ce3040"/>
    </style:style>
    <style:style style:name="T325" style:family="text">
      <style:text-properties officeooo:rsid="00d4bb4d"/>
    </style:style>
    <style:style style:name="T326" style:family="text">
      <style:text-properties officeooo:rsid="00d76c00"/>
    </style:style>
    <style:style style:name="T327" style:family="text">
      <style:text-properties officeooo:rsid="00d89d03"/>
    </style:style>
    <style:style style:name="T328" style:family="text">
      <style:text-properties officeooo:rsid="00d901d4"/>
    </style:style>
    <style:style style:name="T329" style:family="text">
      <style:text-properties officeooo:rsid="00da59ca"/>
    </style:style>
    <style:style style:name="T330" style:family="text">
      <style:text-properties officeooo:rsid="00ded56d"/>
    </style:style>
    <style:style style:name="T331" style:family="text">
      <style:text-properties officeooo:rsid="00df5555"/>
    </style:style>
    <style:style style:name="T332" style:family="text">
      <style:text-properties officeooo:rsid="00df624c"/>
    </style:style>
    <style:style style:name="T333" style:family="text">
      <style:text-properties officeooo:rsid="00e110a7"/>
    </style:style>
    <style:style style:name="T334" style:family="text">
      <style:text-properties officeooo:rsid="00e29481"/>
    </style:style>
    <style:style style:name="T335" style:family="text">
      <style:text-properties officeooo:rsid="00e68218"/>
    </style:style>
    <style:style style:name="T336" style:family="text">
      <style:text-properties officeooo:rsid="00e82fd4"/>
    </style:style>
    <style:style style:name="T337" style:family="text">
      <style:text-properties officeooo:rsid="00e8d3c3"/>
    </style:style>
    <style:style style:name="T338" style:family="text">
      <style:text-properties officeooo:rsid="00ec0de7"/>
    </style:style>
    <style:style style:name="T339" style:family="text">
      <style:text-properties officeooo:rsid="00ecff0c"/>
    </style:style>
    <style:style style:name="T340" style:family="text">
      <style:text-properties officeooo:rsid="00ee22e7"/>
    </style:style>
    <style:style style:name="T341" style:family="text">
      <style:text-properties officeooo:rsid="00f0c6bd"/>
    </style:style>
    <style:style style:name="T342" style:family="text">
      <style:text-properties officeooo:rsid="00f264a5"/>
    </style:style>
    <style:style style:name="T343" style:family="text">
      <style:text-properties officeooo:rsid="00f55df5"/>
    </style:style>
    <style:style style:name="T344" style:family="text">
      <style:text-properties officeooo:rsid="00f6820f"/>
    </style:style>
    <style:style style:name="T345" style:family="text">
      <style:text-properties officeooo:rsid="00fad3df"/>
    </style:style>
    <style:style style:name="T346" style:family="text">
      <style:text-properties officeooo:rsid="00fbcca6"/>
    </style:style>
    <style:style style:name="T347" style:family="text">
      <style:text-properties officeooo:rsid="00fd608f"/>
    </style:style>
    <style:style style:name="T348" style:family="text">
      <style:text-properties officeooo:rsid="00fe159a"/>
    </style:style>
    <style:style style:name="T349" style:family="text">
      <style:text-properties officeooo:rsid="009a7376"/>
    </style:style>
    <style:style style:name="T350" style:family="text">
      <style:text-properties officeooo:rsid="00ff3cab"/>
    </style:style>
    <style:style style:name="T351" style:family="text">
      <style:text-properties officeooo:rsid="00ff9b32"/>
    </style:style>
    <style:style style:name="T352" style:family="text">
      <style:text-properties officeooo:rsid="0100d858"/>
    </style:style>
    <style:style style:name="T353" style:family="text">
      <style:text-properties officeooo:rsid="0101e18e"/>
    </style:style>
    <style:style style:name="T354" style:family="text">
      <style:text-properties officeooo:rsid="0102611b"/>
    </style:style>
    <style:style style:name="T355" style:family="text">
      <style:text-properties officeooo:rsid="0104dbf8"/>
    </style:style>
    <style:style style:name="T356" style:family="text">
      <style:text-properties officeooo:rsid="0107fc1d"/>
    </style:style>
    <style:style style:name="T357" style:family="text">
      <style:text-properties officeooo:rsid="01099d7b"/>
    </style:style>
    <style:style style:name="T358" style:family="text">
      <style:text-properties officeooo:rsid="010b8e71"/>
    </style:style>
    <style:style style:name="T359" style:family="text">
      <style:text-properties officeooo:rsid="010ed022"/>
    </style:style>
    <style:style style:name="T360" style:family="text">
      <style:text-properties officeooo:rsid="01135ebc"/>
    </style:style>
    <style:style style:name="T361" style:family="text">
      <style:text-properties officeooo:rsid="01149762"/>
    </style:style>
    <style:style style:name="T362" style:family="text">
      <style:text-properties officeooo:rsid="01168c1f"/>
    </style:style>
    <style:style style:name="T363" style:family="text">
      <style:text-properties officeooo:rsid="011a4b0a"/>
    </style:style>
    <style:style style:name="T364" style:family="text">
      <style:text-properties officeooo:rsid="011df91e"/>
    </style:style>
    <style:style style:name="T365" style:family="text">
      <style:text-properties officeooo:rsid="011e4da3"/>
    </style:style>
    <style:style style:name="T366" style:family="text">
      <style:text-properties officeooo:rsid="012175b2"/>
    </style:style>
    <style:style style:name="T367" style:family="text">
      <style:text-properties officeooo:rsid="0122d12a"/>
    </style:style>
    <style:style style:name="T368" style:family="text">
      <style:text-properties officeooo:rsid="012451c6"/>
    </style:style>
    <style:style style:name="T369" style:family="text">
      <style:text-properties officeooo:rsid="0124eaee"/>
    </style:style>
    <style:style style:name="T370" style:family="text">
      <style:text-properties officeooo:rsid="01269ace"/>
    </style:style>
    <style:style style:name="T371" style:family="text">
      <style:text-properties officeooo:rsid="0127b871"/>
    </style:style>
    <style:style style:name="T372" style:family="text">
      <style:text-properties officeooo:rsid="012bbddc"/>
    </style:style>
    <style:style style:name="T373" style:family="text">
      <style:text-properties officeooo:rsid="012da8a1"/>
    </style:style>
    <style:style style:name="T374" style:family="text">
      <style:text-properties officeooo:rsid="012dd3f0"/>
    </style:style>
    <style:style style:name="T375" style:family="text">
      <style:text-properties style:font-name="Noto Sans CJK HK" style:font-name-asian="Noto Sans CJK HK" style:font-name-complex="Noto Sans CJK HK"/>
    </style:style>
    <style:style style:name="T376" style:family="text">
      <style:text-properties officeooo:rsid="0130ad52"/>
    </style:style>
    <style:style style:name="T377" style:family="text">
      <style:text-properties officeooo:rsid="0133b41c"/>
    </style:style>
    <style:style style:name="T378" style:family="text">
      <style:text-properties officeooo:rsid="01384e13"/>
    </style:style>
    <style:style style:name="T379" style:family="text">
      <style:text-properties officeooo:rsid="013a1a23"/>
    </style:style>
    <style:style style:name="T380" style:family="text">
      <style:text-properties officeooo:rsid="014abbb5"/>
    </style:style>
    <style:style style:name="T381" style:family="text">
      <style:text-properties officeooo:rsid="014b2bd9"/>
    </style:style>
    <style:style style:name="T382" style:family="text">
      <style:text-properties officeooo:rsid="014cf16d"/>
    </style:style>
    <style:style style:name="T383" style:family="text">
      <style:text-properties officeooo:rsid="014d0a5f"/>
    </style:style>
    <style:style style:name="T384" style:family="text">
      <style:text-properties officeooo:rsid="015150ae"/>
    </style:style>
    <style:style style:name="T385" style:family="text">
      <style:text-properties officeooo:rsid="01549f3e"/>
    </style:style>
    <style:style style:name="T386" style:family="text">
      <style:text-properties officeooo:rsid="01557cdf"/>
    </style:style>
    <style:style style:name="T387" style:family="text">
      <style:text-properties officeooo:rsid="01592d1e"/>
    </style:style>
    <style:style style:name="T388" style:family="text">
      <style:text-properties officeooo:rsid="015a5855"/>
    </style:style>
    <style:style style:name="T389" style:family="text">
      <style:text-properties officeooo:rsid="015c095b"/>
    </style:style>
    <style:style style:name="T390" style:family="text">
      <style:text-properties officeooo:rsid="015c9d3d"/>
    </style:style>
    <style:style style:name="T391" style:family="text">
      <style:text-properties officeooo:rsid="015d9ca7"/>
    </style:style>
    <style:style style:name="T392" style:family="text">
      <style:text-properties fo:font-size="11pt" style:font-size-asian="11pt" style:font-size-complex="11pt"/>
    </style:style>
    <style:style style:name="T393" style:family="text">
      <style:text-properties fo:font-size="11pt" officeooo:rsid="00ab6c56" style:font-size-asian="11pt" style:font-size-complex="11pt"/>
    </style:style>
    <style:style style:name="T394" style:family="text">
      <style:text-properties fo:font-size="11pt" officeooo:rsid="00ade4f9" style:font-size-asian="11pt" style:font-size-complex="11pt"/>
    </style:style>
    <style:style style:name="T395" style:family="text">
      <style:text-properties fo:font-size="11pt" officeooo:rsid="00828c3a" style:font-size-asian="11pt" style:font-size-complex="11pt"/>
    </style:style>
    <style:style style:name="T396" style:family="text">
      <style:text-properties fo:font-size="11pt" style:text-underline-style="solid" style:text-underline-width="auto" style:text-underline-color="font-color" officeooo:rsid="00ab6c56" style:font-size-asian="11pt" style:font-size-complex="11pt"/>
    </style:style>
    <style:style style:name="T397" style:family="text">
      <style:text-properties fo:font-size="11pt" fo:font-style="italic" officeooo:rsid="00aceb4a" style:font-size-asian="11pt" style:font-style-asian="italic" style:font-size-complex="11pt" style:font-style-complex="italic"/>
    </style:style>
    <style:style style:name="T398" style:family="text">
      <style:text-properties fo:font-size="11pt" fo:font-style="italic" fo:font-weight="bold" officeooo:rsid="00aceb4a" style:font-size-asian="11pt" style:font-style-asian="italic" style:font-weight-asian="bold" style:font-size-complex="11pt" style:font-style-complex="italic" style:font-weight-complex="bold"/>
    </style:style>
    <style:style style:name="T399" style:family="text">
      <style:text-properties fo:font-size="11pt" fo:font-weight="bold" style:font-size-asian="11pt" style:font-weight-asian="bold" style:font-size-complex="11pt" style:font-weight-complex="bold"/>
    </style:style>
    <style:style style:name="T400" style:family="text">
      <style:text-properties officeooo:rsid="00aceb4a"/>
    </style:style>
    <style:style style:name="T401" style:family="text">
      <style:text-properties officeooo:rsid="00ade4f9"/>
    </style:style>
    <style:style style:name="T402" style:family="text">
      <style:text-properties officeooo:rsid="01621b49"/>
    </style:style>
    <style:style style:name="T403" style:family="text">
      <style:text-properties officeooo:rsid="01653f55"/>
    </style:style>
    <style:style style:name="T404" style:family="text">
      <style:text-properties officeooo:rsid="016709c6"/>
    </style:style>
    <style:style style:name="T405" style:family="text">
      <style:text-properties officeooo:rsid="016a1bf8"/>
    </style:style>
    <style:style style:name="T406" style:family="text">
      <style:text-properties officeooo:rsid="016daf7d"/>
    </style:style>
    <style:style style:name="T407" style:family="text">
      <style:text-properties officeooo:rsid="00b72900"/>
    </style:style>
    <style:style style:name="T408" style:family="text">
      <style:text-properties officeooo:rsid="016de36e"/>
    </style:style>
    <style:style style:name="T409" style:family="text">
      <style:text-properties officeooo:rsid="016ea755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table-of-content text:style-name="Sect1" text:protected="true" text:name="Table of Contents1">
        <text:table-of-content-source text:outline-level="10">
          <text:index-title-template text:style-name="Contents_20_Heading">TARTALOMJEGYZÉK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RTALOMJEGYZÉK</text:p>
          </text:index-title>
          <text:p text:style-name="P501"><text:a xlink:type="simple" xlink:href="#__RefHeading___Toc1938_685747647" text:style-name="Index_20_Link" text:visited-style-name="Index_20_Link">⊗ <text:s/>Bevezetés<text:tab/>3</text:a></text:p>
          <text:p text:style-name="P502"><text:a xlink:type="simple" xlink:href="#__RefHeading___Toc1940_685747647" text:style-name="Index_20_Link" text:visited-style-name="Index_20_Link">✽ <text:s/>Igaz valóságismeret<text:tab/>3</text:a></text:p>
          <text:p text:style-name="P502"><text:a xlink:type="simple" xlink:href="#__RefHeading___Toc1942_685747647" text:style-name="Index_20_Link" text:visited-style-name="Index_20_Link">✽ <text:s/>Istenismeret, vallás<text:tab/>3</text:a></text:p>
          <text:p text:style-name="P502"><text:a xlink:type="simple" xlink:href="#__RefHeading___Toc1944_685747647" text:style-name="Index_20_Link" text:visited-style-name="Index_20_Link">✽ <text:s/>Megváltás, üdvösség<text:tab/>3</text:a></text:p>
          <text:p text:style-name="P504"><text:a xlink:type="simple" xlink:href="#__RefHeading___Toc1946_685747647" text:style-name="Index_20_Link" text:visited-style-name="Index_20_Link"><text:s text:c="6"/>✿ Újjászületés<text:tab/>3</text:a></text:p>
          <text:p text:style-name="P504"><text:a xlink:type="simple" xlink:href="#__RefHeading___Toc1948_685747647" text:style-name="Index_20_Link" text:visited-style-name="Index_20_Link"><text:s text:c="6"/>✿ Megszentelődés<text:tab/>4</text:a></text:p>
          <text:p text:style-name="P504"><text:a xlink:type="simple" xlink:href="#__RefHeading___Toc1950_685747647" text:style-name="Index_20_Link" text:visited-style-name="Index_20_Link"><text:s text:c="6"/>✿ Hit<text:tab/>4</text:a></text:p>
          <text:p text:style-name="P501"><text:a xlink:type="simple" xlink:href="#__RefHeading___Toc2057_685747647" text:style-name="Index_20_Link" text:visited-style-name="Index_20_Link">⊗ <text:s/>A kinyilatkoztatás bibliai fogalma<text:tab/>5</text:a></text:p>
          <text:p text:style-name="P502"><text:a xlink:type="simple" xlink:href="#__RefHeading___Toc2059_685747647" text:style-name="Index_20_Link" text:visited-style-name="Index_20_Link">✽ <text:s/>A kinyilatkoztató isteni személy<text:tab/>5</text:a></text:p>
          <text:p text:style-name="P502"><text:a xlink:type="simple" xlink:href="#__RefHeading___Toc2061_685747647" text:style-name="Index_20_Link" text:visited-style-name="Index_20_Link">✽ <text:s/>Bibliai igék a kinyilatkoztató isteni személyről<text:tab/>6</text:a></text:p>
          <text:p text:style-name="P502"><text:a xlink:type="simple" xlink:href="#__RefHeading___Toc2063_685747647" text:style-name="Index_20_Link" text:visited-style-name="Index_20_Link">✽ <text:s/>A kinyilatkoztatási lánc<text:tab/>7</text:a></text:p>
          <text:p text:style-name="P504"><text:a xlink:type="simple" xlink:href="#__RefHeading___Toc2086_685747647" text:style-name="Index_20_Link" text:visited-style-name="Index_20_Link"><text:s text:c="6"/>✿ Atya<text:tab/>7</text:a></text:p>
          <text:p text:style-name="P504"><text:a xlink:type="simple" xlink:href="#__RefHeading___Toc2088_685747647" text:style-name="Index_20_Link" text:visited-style-name="Index_20_Link"><text:s text:c="6"/>✿ Fiú<text:tab/>7</text:a></text:p>
          <text:p text:style-name="P504"><text:a xlink:type="simple" xlink:href="#__RefHeading___Toc2090_685747647" text:style-name="Index_20_Link" text:visited-style-name="Index_20_Link"><text:s text:c="6"/>✿ Szentlélek<text:tab/>7</text:a></text:p>
          <text:p text:style-name="P504"><text:a xlink:type="simple" xlink:href="#__RefHeading___Toc2092_685747647" text:style-name="Index_20_Link" text:visited-style-name="Index_20_Link"><text:s text:c="6"/>✿ Angyalok<text:tab/>7</text:a></text:p>
          <text:p text:style-name="P502"><text:a xlink:type="simple" xlink:href="#__RefHeading___Toc2077_685747647" text:style-name="Index_20_Link" text:visited-style-name="Index_20_Link">✽ <text:s/>A kinyilatkoztatás valódiságáról való meggyőződés<text:tab/>8</text:a></text:p>
          <text:p text:style-name="P501"><text:a xlink:type="simple" xlink:href="#__RefHeading___Toc2065_685747647" text:style-name="Index_20_Link" text:visited-style-name="Index_20_Link">⊗ <text:s/>ihletés<text:tab/>8</text:a></text:p>
          <text:p text:style-name="P502"><text:a xlink:type="simple" xlink:href="#__RefHeading___Toc2067_685747647" text:style-name="Index_20_Link" text:visited-style-name="Index_20_Link">✽ <text:s/>Ihletés<text:tab/>8</text:a></text:p>
          <text:p text:style-name="P504"><text:a xlink:type="simple" xlink:href="#__RefHeading___Toc2069_685747647" text:style-name="Index_20_Link" text:visited-style-name="Index_20_Link"><text:s text:c="6"/>✿ Az Isten és ember közti szakadék áthidalása<text:tab/>8</text:a></text:p>
          <text:p text:style-name="P504"><text:a xlink:type="simple" xlink:href="#__RefHeading___Toc2071_685747647" text:style-name="Index_20_Link" text:visited-style-name="Index_20_Link"><text:s text:c="6"/>✿ Emberi nyelvre történő torzításmentes fordítás<text:tab/>8</text:a></text:p>
          <text:p text:style-name="P504"><text:a xlink:type="simple" xlink:href="#__RefHeading___Toc2073_685747647" text:style-name="Index_20_Link" text:visited-style-name="Index_20_Link"><text:s text:c="6"/>✿ Isten kinyilatkoztatásának megértése - illumináció/ megvilágosítás<text:tab/>9</text:a></text:p>
          <text:p text:style-name="P504"><text:a xlink:type="simple" xlink:href="#__RefHeading___Toc5839_3694829530" text:style-name="Index_20_Link" text:visited-style-name="Index_20_Link"><text:s text:c="6"/>✿ A prófétaság és tanítás lelki ajándéka<text:tab/>9</text:a></text:p>
          <text:p text:style-name="P504"><text:a xlink:type="simple" xlink:href="#__RefHeading___Toc2075_685747647" text:style-name="Index_20_Link" text:visited-style-name="Index_20_Link"><text:s text:c="6"/>✿ Ihletés és Krisztus testtélétele<text:tab/>9</text:a></text:p>
          <text:p text:style-name="P502"><text:a xlink:type="simple" xlink:href="#__RefHeading___Toc21185_4288509147" text:style-name="Index_20_Link" text:visited-style-name="Index_20_Link">✽ <text:s/>Az ihletés működése a kinyilatkoztatás átadásánál<text:tab/>10</text:a></text:p>
          <text:p text:style-name="P501"><text:a xlink:type="simple" xlink:href="#__RefHeading___Toc144_4141445235" text:style-name="Index_20_Link" text:visited-style-name="Index_20_Link">⊗ <text:s/>A Szentírás szövegének létrejötte: A Biblia ihletetségével kapcsolatos irányzatok<text:tab/>10</text:a></text:p>
          <text:p text:style-name="P502"><text:a xlink:type="simple" xlink:href="#__RefHeading___Toc146_4141445235" text:style-name="Index_20_Link" text:visited-style-name="Index_20_Link">✽ <text:s/>Verbálinspiráció - (17. sz-tól)<text:tab/>10</text:a></text:p>
          <text:p text:style-name="P504"><text:a xlink:type="simple" xlink:href="#__RefHeading___Toc1618_2174837305" text:style-name="Index_20_Link" text:visited-style-name="Index_20_Link"><text:s text:c="6"/>✿ Meghatározása<text:tab/>11</text:a></text:p>
          <text:p text:style-name="P504"><text:a xlink:type="simple" xlink:href="#__RefHeading___Toc1620_2174837305" text:style-name="Index_20_Link" text:visited-style-name="Index_20_Link"><text:s text:c="6"/>✿ Létrejötte<text:tab/>11</text:a></text:p>
          <text:p text:style-name="P503"><text:a xlink:type="simple" xlink:href="#__RefHeading___Toc1622_2174837305" text:style-name="Index_20_Link" text:visited-style-name="Index_20_Link"><text:s text:c="11"/>☼ Protestáns ortodoxia<text:tab/>11</text:a></text:p>
          <text:p text:style-name="P503"><text:a xlink:type="simple" xlink:href="#__RefHeading___Toc1624_2174837305" text:style-name="Index_20_Link" text:visited-style-name="Index_20_Link"><text:s text:c="11"/>☼ A protestáns ortodoxia ellenhatása<text:tab/>11</text:a></text:p>
          <text:p text:style-name="P504"><text:a xlink:type="simple" xlink:href="#__RefHeading___Toc1626_2174837305" text:style-name="Index_20_Link" text:visited-style-name="Index_20_Link"><text:s text:c="6"/>✿ Probléma az irányzattal<text:tab/>11</text:a></text:p>
          <text:p text:style-name="P503"><text:a xlink:type="simple" xlink:href="#__RefHeading___Toc1628_2174837305" text:style-name="Index_20_Link" text:visited-style-name="Index_20_Link"><text:s text:c="11"/>☼ Közvetlen isteni megnyilatkozás<text:tab/>11</text:a></text:p>
          <text:p text:style-name="P503"><text:a xlink:type="simple" xlink:href="#__RefHeading___Toc1630_2174837305" text:style-name="Index_20_Link" text:visited-style-name="Index_20_Link"><text:s text:c="11"/>☼ Kettős szerzőség<text:tab/>12</text:a></text:p>
          <text:p text:style-name="P504"><text:a xlink:type="simple" xlink:href="#__RefHeading___Toc1632_2174837305" text:style-name="Index_20_Link" text:visited-style-name="Index_20_Link"><text:s text:c="6"/>✿ Mai jelenléte<text:tab/>12</text:a></text:p>
          <text:p text:style-name="P502"><text:a xlink:type="simple" xlink:href="#__RefHeading___Toc204_4141445235" text:style-name="Index_20_Link" text:visited-style-name="Index_20_Link">✽ <text:s/>Történetkritikai szemlélet/ Biblia kritika - (18. sz-tól)<text:tab/>12</text:a></text:p>
          <text:p text:style-name="P504"><text:a xlink:type="simple" xlink:href="#__RefHeading___Toc1636_2174837305" text:style-name="Index_20_Link" text:visited-style-name="Index_20_Link"><text:s text:c="6"/>✿ Meghatározása<text:tab/>12</text:a></text:p>
          <text:p text:style-name="P504"><text:a xlink:type="simple" xlink:href="#__RefHeading___Toc1634_2174837305" text:style-name="Index_20_Link" text:visited-style-name="Index_20_Link"><text:s text:c="6"/>✿ Létrejötte<text:tab/>12</text:a></text:p>
          <text:p text:style-name="P504"><text:a xlink:type="simple" xlink:href="#__RefHeading___Toc1638_2174837305" text:style-name="Index_20_Link" text:visited-style-name="Index_20_Link"><text:s text:c="6"/>✿ Ma jelenléte<text:tab/>13</text:a></text:p>
          <text:p text:style-name="P502"><text:a xlink:type="simple" xlink:href="#__RefHeading___Toc206_4141445235" text:style-name="Index_20_Link" text:visited-style-name="Index_20_Link">✽ <text:s/>A Biblia álláspontja: perszonálinspiráció<text:tab/>13</text:a></text:p>
          <text:p text:style-name="P504"><text:a xlink:type="simple" xlink:href="#__RefHeading___Toc1878_685747647" text:style-name="Index_20_Link" text:visited-style-name="Index_20_Link"><text:s text:c="6"/>✿ Perszonálinspiráció<text:tab/>13</text:a></text:p>
          <text:p text:style-name="P504"><text:a xlink:type="simple" xlink:href="#__RefHeading___Toc1880_685747647" text:style-name="Index_20_Link" text:visited-style-name="Index_20_Link"><text:s text:c="6"/>✿ Igék, melyek eligazítanak az ihletéstannal kapcsolatban:<text:tab/>13</text:a></text:p>
          <text:p text:style-name="P503"><text:a xlink:type="simple" xlink:href="#__RefHeading___Toc208_4141445235" text:style-name="Index_20_Link" text:visited-style-name="Index_20_Link"><text:s text:c="11"/>☼ (2Pt 1, 19-21) - Pál apostol bizonyságtétele<text:tab/>14</text:a></text:p>
          <text:p text:style-name="P503"><text:a xlink:type="simple" xlink:href="#__RefHeading___Toc210_4141445235" text:style-name="Index_20_Link" text:visited-style-name="Index_20_Link"><text:s text:c="11"/>☼ (2Tim 3, 16-17) - Pál apostol bizonyságtétele<text:tab/>15</text:a></text:p>
          <text:p text:style-name="P503"><text:a xlink:type="simple" xlink:href="#__RefHeading___Toc212_4141445235" text:style-name="Index_20_Link" text:visited-style-name="Index_20_Link"><text:s text:c="11"/>☼ (Mt 4, 4) - Jézus kijelentése<text:tab/>15</text:a></text:p>
          <text:p text:style-name="P503"><text:a xlink:type="simple" xlink:href="#__RefHeading___Toc45592_186397818" text:style-name="Index_20_Link" text:visited-style-name="Index_20_Link"><text:s text:c="11"/>☼ A fenti 3 ige 3 dolgot állít egymással egybehangzóan<text:tab/>16</text:a></text:p>
          <text:p text:style-name="P505"><text:a xlink:type="simple" xlink:href="#__RefHeading___Toc45594_186397818" text:style-name="Index_20_Link" text:visited-style-name="Index_20_Link"><text:s text:c="22"/>» <text:s/>A Biblia végső szerzője Isten<text:tab/>16</text:a></text:p>
          <text:p text:style-name="P505"><text:a xlink:type="simple" xlink:href="#__RefHeading___Toc45596_186397818" text:style-name="Index_20_Link" text:visited-style-name="Index_20_Link"><text:s text:c="22"/>» <text:s/>A teljes Bibliára vonatkozik Isten szerzősége<text:tab/>16</text:a></text:p>
          <text:p text:style-name="P506"><text:a xlink:type="simple" xlink:href="#__RefHeading___Toc45598_186397818" text:style-name="Index_20_Link" text:visited-style-name="Index_20_Link"><text:s text:c="21"/>◦ <text:s/>A Szentlélek gyűjtötte össze<text:tab/>16</text:a></text:p>
          <text:p text:style-name="P506"><text:a xlink:type="simple" xlink:href="#__RefHeading___Toc45600_186397818" text:style-name="Index_20_Link" text:visited-style-name="Index_20_Link"><text:s text:c="21"/>◦ <text:s/>Teljes szöveg szövegösszefüggésében való értelmezés<text:tab/>16</text:a></text:p>
          <text:p text:style-name="P506"><text:a xlink:type="simple" xlink:href="#__RefHeading___Toc45602_186397818" text:style-name="Index_20_Link" text:visited-style-name="Index_20_Link"><text:s text:c="21"/>◦ <text:s/>Az összes igére szükségünk van<text:tab/>16</text:a></text:p>
          <text:p text:style-name="P505"><text:a xlink:type="simple" xlink:href="#__RefHeading___Toc45604_186397818" text:style-name="Index_20_Link" text:visited-style-name="Index_20_Link"><text:s text:c="22"/>» <text:s/>A Biblia lelki hatása<text:tab/>17</text:a></text:p>
          <text:p text:style-name="P501"><text:a xlink:type="simple" xlink:href="#__RefHeading___Toc222_4141445235" text:style-name="Index_20_Link" text:visited-style-name="Index_20_Link">⊗ <text:s/>Az ihletés 3 nagy csatornája<text:tab/>18</text:a></text:p>
          <text:p text:style-name="P502"><text:a xlink:type="simple" xlink:href="#__RefHeading___Toc224_4141445235" text:style-name="Index_20_Link" text:visited-style-name="Index_20_Link">✽ <text:s/>Álom<text:tab/>18</text:a></text:p>
          <text:p text:style-name="P504"><text:soft-page-break/><text:a xlink:type="simple" xlink:href="#__RefHeading___Toc226_4141445235" text:style-name="Index_20_Link" text:visited-style-name="Index_20_Link"><text:s text:c="6"/>✿ Hétköznapi álmok - </text:a><text:a xlink:type="simple" xlink:href="#__RefHeading___Toc226_4141445235" text:style-name="Index_20_Link" text:visited-style-name="Index_20_Link"><text:span text:style-name="T255">(</text:span></text:a><text:a xlink:type="simple" xlink:href="#__RefHeading___Toc226_4141445235" text:style-name="Index_20_Link" text:visited-style-name="Index_20_Link"><text:span text:style-name="T255">Préd 5, 3.7</text:span></text:a><text:a xlink:type="simple" xlink:href="#__RefHeading___Toc226_4141445235" text:style-name="Index_20_Link" text:visited-style-name="Index_20_Link"><text:span text:style-name="T255">)</text:span></text:a><text:a xlink:type="simple" xlink:href="#__RefHeading___Toc226_4141445235" text:style-name="Index_20_Link" text:visited-style-name="Index_20_Link"><text:tab/>18</text:a></text:p>
          <text:p text:style-name="P504"><text:a xlink:type="simple" xlink:href="#__RefHeading___Toc228_4141445235" text:style-name="Index_20_Link" text:visited-style-name="Index_20_Link"><text:s text:c="6"/>✿ Féltő álmok - </text:a><text:a xlink:type="simple" xlink:href="#__RefHeading___Toc228_4141445235" text:style-name="Index_20_Link" text:visited-style-name="Index_20_Link"><text:span text:style-name="T255">(Ének 3; 5. fej.)</text:span></text:a><text:a xlink:type="simple" xlink:href="#__RefHeading___Toc228_4141445235" text:style-name="Index_20_Link" text:visited-style-name="Index_20_Link"><text:tab/>19</text:a></text:p>
          <text:p text:style-name="P504"><text:a xlink:type="simple" xlink:href="#__RefHeading___Toc626_87038360" text:style-name="Index_20_Link" text:visited-style-name="Index_20_Link"><text:s text:c="6"/>✿ Intő álmok - </text:a><text:a xlink:type="simple" xlink:href="#__RefHeading___Toc626_87038360" text:style-name="Index_20_Link" text:visited-style-name="Index_20_Link"><text:span text:style-name="T255">(Jób 33, 14-15.18)</text:span></text:a><text:a xlink:type="simple" xlink:href="#__RefHeading___Toc626_87038360" text:style-name="Index_20_Link" text:visited-style-name="Index_20_Link"><text:tab/>19</text:a></text:p>
          <text:p text:style-name="P504"><text:a xlink:type="simple" xlink:href="#__RefHeading___Toc661_87038360" text:style-name="Index_20_Link" text:visited-style-name="Index_20_Link"><text:s text:c="6"/>✿ Prófétikus álmok<text:tab/>19</text:a></text:p>
          <text:p text:style-name="P503"><text:a xlink:type="simple" xlink:href="#__RefHeading___Toc21152_4288509147" text:style-name="Index_20_Link" text:visited-style-name="Index_20_Link"><text:s text:c="11"/>☼ Azonosság a közösnséges álmokkal<text:tab/>19</text:a></text:p>
          <text:p text:style-name="P503"><text:a xlink:type="simple" xlink:href="#__RefHeading___Toc21154_4288509147" text:style-name="Index_20_Link" text:visited-style-name="Index_20_Link"><text:s text:c="11"/>☼ Különbség a közösnséges álmokkal<text:tab/>19</text:a></text:p>
          <text:p text:style-name="P503"><text:a xlink:type="simple" xlink:href="#__RefHeading___Toc21156_4288509147" text:style-name="Index_20_Link" text:visited-style-name="Index_20_Link"><text:s text:c="11"/>☼ Nem csak próféták kaphatták<text:tab/>20</text:a></text:p>
          <text:p text:style-name="P504"><text:a xlink:type="simple" xlink:href="#__RefHeading___Toc663_87038360" text:style-name="Index_20_Link" text:visited-style-name="Index_20_Link"><text:s text:c="6"/>✿ Hazug/ üres álmok - (Jer 23, 25-26)<text:tab/>20</text:a></text:p>
          <text:p text:style-name="P502"><text:a xlink:type="simple" xlink:href="#__RefHeading___Toc230_4141445235" text:style-name="Index_20_Link" text:visited-style-name="Index_20_Link">✽ <text:s/>Látomás - </text:a><text:a xlink:type="simple" xlink:href="#__RefHeading___Toc230_4141445235" text:style-name="Index_20_Link" text:visited-style-name="Index_20_Link"><text:span text:style-name="T255">(Jer 1, 11-12)</text:span></text:a><text:a xlink:type="simple" xlink:href="#__RefHeading___Toc230_4141445235" text:style-name="Index_20_Link" text:visited-style-name="Index_20_Link"><text:tab/>20</text:a></text:p>
          <text:p text:style-name="P504"><text:a xlink:type="simple" xlink:href="#__RefHeading___Toc21158_4288509147" text:style-name="Index_20_Link" text:visited-style-name="Index_20_Link"><text:s text:c="6"/>✿ A látomás állapota<text:tab/>20</text:a></text:p>
          <text:p text:style-name="P503"><text:a xlink:type="simple" xlink:href="#__RefHeading___Toc21160_4288509147" text:style-name="Index_20_Link" text:visited-style-name="Index_20_Link"><text:s text:c="11"/>☼ Hirtelen áll elő<text:tab/>20</text:a></text:p>
          <text:p text:style-name="P503"><text:a xlink:type="simple" xlink:href="#__RefHeading___Toc21162_4288509147" text:style-name="Index_20_Link" text:visited-style-name="Index_20_Link"><text:s text:c="11"/>☼ Nyugalmi állapot<text:tab/>20</text:a></text:p>
          <text:p text:style-name="P503"><text:a xlink:type="simple" xlink:href="#__RefHeading___Toc21164_4288509147" text:style-name="Index_20_Link" text:visited-style-name="Index_20_Link"><text:s text:c="11"/>☼ Helyváltoztatás (lélekben)<text:tab/>21</text:a></text:p>
          <text:p text:style-name="P503"><text:a xlink:type="simple" xlink:href="#__RefHeading___Toc21166_4288509147" text:style-name="Index_20_Link" text:visited-style-name="Index_20_Link"><text:s text:c="11"/>☼ Teljesen tiszta tudatállapot<text:tab/>21</text:a></text:p>
          <text:p text:style-name="P503"><text:a xlink:type="simple" xlink:href="#__RefHeading___Toc21168_4288509147" text:style-name="Index_20_Link" text:visited-style-name="Index_20_Link"><text:s text:c="11"/>☼ Konkrét, dátumszerűen meghatározható<text:tab/>21</text:a></text:p>
          <text:p text:style-name="P503"><text:a xlink:type="simple" xlink:href="#__RefHeading___Toc21170_4288509147" text:style-name="Index_20_Link" text:visited-style-name="Index_20_Link"><text:s text:c="11"/>☼ Mennyei lényekkel való érintkezés<text:tab/>21</text:a></text:p>
          <text:p text:style-name="P503"><text:a xlink:type="simple" xlink:href="#__RefHeading___Toc21172_4288509147" text:style-name="Index_20_Link" text:visited-style-name="Index_20_Link"><text:s text:c="11"/>☼ Megbízás<text:tab/>21</text:a></text:p>
          <text:p text:style-name="P504"><text:a xlink:type="simple" xlink:href="#__RefHeading___Toc21174_4288509147" text:style-name="Index_20_Link" text:visited-style-name="Index_20_Link"><text:s text:c="6"/>✿ Biblia 5-6 %-a<text:tab/>21</text:a></text:p>
          <text:p text:style-name="P504"><text:a xlink:type="simple" xlink:href="#__RefHeading___Toc21176_4288509147" text:style-name="Index_20_Link" text:visited-style-name="Index_20_Link"><text:s text:c="6"/>✿ A Szentírás legrövidebb látomása<text:tab/>22</text:a></text:p>
          <text:p text:style-name="P502"><text:a xlink:type="simple" xlink:href="#__RefHeading___Toc232_4141445235" text:style-name="Index_20_Link" text:visited-style-name="Index_20_Link">✽ <text:s/>Gondolatihletés<text:tab/>22</text:a></text:p>
          <text:p text:style-name="P504"><text:a xlink:type="simple" xlink:href="#__RefHeading___Toc781_87038360" text:style-name="Index_20_Link" text:visited-style-name="Index_20_Link"><text:s text:c="6"/>✿ Emberi szabadság meghagyása<text:tab/>22</text:a></text:p>
          <text:p text:style-name="P501"><text:a xlink:type="simple" xlink:href="#__RefHeading___Toc783_87038360" text:style-name="Index_20_Link" text:visited-style-name="Index_20_Link">⊗ <text:s/>Illumináció/ megvilágosítás<text:tab/>23</text:a></text:p>
          <text:p text:style-name="P501"><text:a xlink:type="simple" xlink:href="#__RefHeading___Toc45606_186397818" text:style-name="Index_20_Link" text:visited-style-name="Index_20_Link">⊗ <text:s/>Próféták<text:tab/>23</text:a></text:p>
          <text:p text:style-name="P502"><text:a xlink:type="simple" xlink:href="#__RefHeading___Toc6968_1960022411" text:style-name="Index_20_Link" text:visited-style-name="Index_20_Link">✽ <text:s/>Kik a próféták?<text:tab/>23</text:a></text:p>
          <text:p text:style-name="P504"><text:a xlink:type="simple" xlink:href="#__RefHeading___Toc45610_186397818" text:style-name="Index_20_Link" text:visited-style-name="Index_20_Link"><text:s text:c="6"/>✿ Az ósz-i próféták - a nép nevelői, tanácsadói<text:tab/>23</text:a></text:p>
          <text:p text:style-name="P504"><text:a xlink:type="simple" xlink:href="#__RefHeading___Toc45612_186397818" text:style-name="Index_20_Link" text:visited-style-name="Index_20_Link"><text:s text:c="6"/>✿ A prófétaság tágabb értelmezése - üzenetközvetítő Isten és ember között<text:tab/>24</text:a></text:p>
          <text:p text:style-name="P504"><text:a xlink:type="simple" xlink:href="#__RefHeading___Toc45627_186397818" text:style-name="Index_20_Link" text:visited-style-name="Index_20_Link"><text:s text:c="6"/>✿ A prófétaság legtágabb értelmezése - igazán hiteles igehirdetés<text:tab/>24</text:a></text:p>
          <text:p text:style-name="P502"><text:a xlink:type="simple" xlink:href="#__RefHeading___Toc6948_1960022411" text:style-name="Index_20_Link" text:visited-style-name="Index_20_Link">✽ <text:s/>Látomás, álom - (4Móz 12, 6)<text:tab/>25</text:a></text:p>
          <text:p text:style-name="P502"><text:a xlink:type="simple" xlink:href="#__RefHeading___Toc6950_1960022411" text:style-name="Index_20_Link" text:visited-style-name="Index_20_Link">✽ <text:s/>Őskeresztény egyházban is vannak próféták - (Eféz 4, 11)<text:tab/>25</text:a></text:p>
          <text:p text:style-name="P502"><text:a xlink:type="simple" xlink:href="#__RefHeading___Toc6952_1960022411" text:style-name="Index_20_Link" text:visited-style-name="Index_20_Link">✽ <text:s/>A prófétai szolgálatot a közösség javára - (1Kor 12, 4-7)<text:tab/>25</text:a></text:p>
          <text:p text:style-name="P502"><text:a xlink:type="simple" xlink:href="#__RefHeading___Toc45608_186397818" text:style-name="Index_20_Link" text:visited-style-name="Index_20_Link">✽ <text:s/>Szent emberek<text:tab/>26</text:a></text:p>
          <text:p text:style-name="P502"><text:a xlink:type="simple" xlink:href="#__RefHeading___Toc787_87038360" text:style-name="Index_20_Link" text:visited-style-name="Index_20_Link">✽ <text:s/>Női próféták<text:tab/>27</text:a></text:p>
          <text:p text:style-name="P502"><text:a xlink:type="simple" xlink:href="#__RefHeading___Toc45614_186397818" text:style-name="Index_20_Link" text:visited-style-name="Index_20_Link">✽ <text:s/>A prófétaság lelki ajándéka<text:tab/>27</text:a></text:p>
          <text:p text:style-name="P502"><text:a xlink:type="simple" xlink:href="#__RefHeading___Toc789_87038360" text:style-name="Index_20_Link" text:visited-style-name="Index_20_Link">✽ <text:s/>Prófétai fegyelem<text:tab/>28</text:a></text:p>
          <text:p text:style-name="P504"><text:a xlink:type="simple" xlink:href="#__RefHeading___Toc6709_1960022411" text:style-name="Index_20_Link" text:visited-style-name="Index_20_Link"><text:s text:c="6"/>✿ Pál apostol - a saját és Isten beszéde elkülönítése<text:tab/>28</text:a></text:p>
          <text:p text:style-name="P504"><text:a xlink:type="simple" xlink:href="#__RefHeading___Toc6711_1960022411" text:style-name="Index_20_Link" text:visited-style-name="Index_20_Link"><text:s text:c="6"/>✿ János apostol - tanúskodik + próf. fegy. hangsúlyozása<text:tab/>28</text:a></text:p>
          <text:p text:style-name="P504"><text:a xlink:type="simple" xlink:href="#__RefHeading___Toc6932_2740354495" text:style-name="Index_20_Link" text:visited-style-name="Index_20_Link"><text:s text:c="6"/>✿ Jeremiás próféta - emberi akarata ellenére marad Isten szolgálatában<text:tab/>29</text:a></text:p>
          <text:p text:style-name="P504"><text:a xlink:type="simple" xlink:href="#__RefHeading___Toc6934_2740354495" text:style-name="Index_20_Link" text:visited-style-name="Index_20_Link"><text:s text:c="6"/>✿ Dániel próféta - csak arról ír, amire Isen készteti<text:tab/>30</text:a></text:p>
          <text:p text:style-name="P504"><text:a xlink:type="simple" xlink:href="#__RefHeading___Toc6715_1960022411" text:style-name="Index_20_Link" text:visited-style-name="Index_20_Link"><text:s text:c="6"/>✿ Hamis próféták ismertetőjegyei - próf. fegy. áthágása<text:tab/>30</text:a></text:p>
          <text:p text:style-name="P501"><text:a xlink:type="simple" xlink:href="#__RefHeading___Toc791_87038360" text:style-name="Index_20_Link" text:visited-style-name="Index_20_Link">⊗ <text:s/>A próféta hitelességének vizsgálata<text:tab/>30</text:a></text:p>
          <text:p text:style-name="P502"><text:a xlink:type="simple" xlink:href="#__RefHeading___Toc793_87038360" text:style-name="Index_20_Link" text:visited-style-name="Index_20_Link">✽ <text:s/>Beteljesedik-e a próféta jövendölése?<text:tab/>30</text:a></text:p>
          <text:p text:style-name="P502"><text:a xlink:type="simple" xlink:href="#__RefHeading___Toc795_87038360" text:style-name="Index_20_Link" text:visited-style-name="Index_20_Link">✽ <text:s/>Összhangban van-e a Bibliával az, amit a próféta mond?<text:tab/>31</text:a></text:p>
          <text:p text:style-name="P502"><text:a xlink:type="simple" xlink:href="#__RefHeading___Toc797_87038360" text:style-name="Index_20_Link" text:visited-style-name="Index_20_Link">✽ <text:s/>Krisztus testtélétele - (Ján 4, 2-3)<text:tab/>32</text:a></text:p>
          <text:p text:style-name="P504"><text:a xlink:type="simple" xlink:href="#__RefHeading___Toc6936_2740354495" text:style-name="Index_20_Link" text:visited-style-name="Index_20_Link"><text:s text:c="6"/>✿ Kétféle keresztény álláspont Krisztus természetével kapcsolatban<text:tab/>32</text:a></text:p>
          <text:p text:style-name="P504"><text:a xlink:type="simple" xlink:href="#__RefHeading___Toc6938_2740354495" text:style-name="Index_20_Link" text:visited-style-name="Index_20_Link"><text:s text:c="6"/>✿ A Biblia álláspontja<text:tab/>33</text:a></text:p>
          <text:p text:style-name="P503"><text:a xlink:type="simple" xlink:href="#__RefHeading___Toc6940_2740354495" text:style-name="Index_20_Link" text:visited-style-name="Index_20_Link"><text:s text:c="11"/>☼ (Zsid 4, 15) - Jézus megkísértetett mindenben<text:tab/>33</text:a></text:p>
          <text:p text:style-name="P503"><text:a xlink:type="simple" xlink:href="#__RefHeading___Toc6942_2740354495" text:style-name="Index_20_Link" text:visited-style-name="Index_20_Link"><text:s text:c="11"/>☼ (Róm 1, 3) - Dávid magvából lett<text:tab/>33</text:a></text:p>
          <text:p text:style-name="P502"><text:a xlink:type="simple" xlink:href="#__RefHeading___Toc825_87038360" text:style-name="Index_20_Link" text:visited-style-name="Index_20_Link">✽ <text:s/>Gyümöcstermés<text:tab/>33</text:a></text:p>
          <text:p text:style-name="P504"><text:a xlink:type="simple" xlink:href="#__RefHeading___Toc6944_2740354495" text:style-name="Index_20_Link" text:visited-style-name="Index_20_Link"><text:s text:c="6"/>✿ (Mt 7, 15-</text:a><text:a xlink:type="simple" xlink:href="#__RefHeading___Toc6944_2740354495" text:style-name="Index_20_Link" text:visited-style-name="Index_20_Link"><text:span text:style-name="T255">20) - csodálatos isteni jellemvonások</text:span></text:a><text:a xlink:type="simple" xlink:href="#__RefHeading___Toc6944_2740354495" text:style-name="Index_20_Link" text:visited-style-name="Index_20_Link"><text:tab/>33</text:a></text:p>
          <text:p text:style-name="P504"><text:a xlink:type="simple" xlink:href="#__RefHeading___Toc6946_2740354495" text:style-name="Index_20_Link" text:visited-style-name="Index_20_Link"><text:s text:c="6"/>✿ (2Tim 3, 16–17) - a gyümölcstermés eszköze<text:tab/>34</text:a></text:p>
          <text:p text:style-name="P501"><text:a xlink:type="simple" xlink:href="#__RefHeading___Toc5005_3749909027" text:style-name="Index_20_Link" text:visited-style-name="Index_20_Link">⊗ <text:s/>Az igazság igéjének mércéje<text:tab/>34</text:a></text:p>
          <text:p text:style-name="P501"><text:a xlink:type="simple" xlink:href="#__RefHeading___Toc5107_3749909027" text:style-name="Index_20_Link" text:visited-style-name="Index_20_Link">⊗ <text:s/>Az ihletéstan meggyengülése a modern kereszténységben<text:tab/>35</text:a></text:p>
          <text:p text:style-name="P501"><text:a xlink:type="simple" xlink:href="#__RefHeading___Toc5837_4249504666" text:style-name="Index_20_Link" text:visited-style-name="Index_20_Link">⊗ <text:s/>Kinyilatkoztatás és ihletés<text:tab/>35</text:a></text:p>
          <text:p text:style-name="P502"><text:a xlink:type="simple" xlink:href="#__RefHeading___Toc5839_4249504666" text:style-name="Index_20_Link" text:visited-style-name="Index_20_Link">✽ <text:s/>A kinyilatkoztatás láncolata - (Jel 1, 1-2)<text:tab/>35</text:a></text:p>
          <text:p text:style-name="P502"><text:a xlink:type="simple" xlink:href="#__RefHeading___Toc5841_4249504666" text:style-name="Index_20_Link" text:visited-style-name="Index_20_Link">✽ <text:s/>Atya<text:tab/>36</text:a></text:p>
          <text:p text:style-name="P502"><text:a xlink:type="simple" xlink:href="#__RefHeading___Toc5843_4249504666" text:style-name="Index_20_Link" text:visited-style-name="Index_20_Link">✽ <text:s/>Fiú<text:tab/>36</text:a></text:p>
        </text:index-body>
      </text:table-of-content>
      <text:p text:style-name="P125"/>
      <text:p text:style-name="P484">A BIBLIA IHLETÉSTANA</text:p>
      <text:p text:style-name="P10"/>
      <text:p text:style-name="P19"/>
      <text:h text:style-name="Heading_20_1" text:outline-level="1"><text:bookmark-start text:name="__RefHeading___Toc1938_685747647"/>Bevezetés<text:bookmark-end text:name="__RefHeading___Toc1938_685747647"/></text:h>
      <text:p text:style-name="P16"/>
      <text:p text:style-name="P53">Az ihletettség fogalma azt az állítást foglalja magában, h. a Biblia létrejöttében szerepet játszott a természetfeletti: az <text:span text:style-name="T200">emberi szerzők csak közvetítők</text:span> voltak, a valóságban a világmindenség teremtő és fenntartó <text:span text:style-name="T200">Istene</text:span> az, aki <text:span text:style-name="T200">szól</text:span> <text:span text:style-name="T200">hozzánk</text:span> e könyv által. Vagyis a <text:span text:style-name="T200">Biblia az Ő kinyilatkoztatása</text:span>.</text:p>
      <text:p text:style-name="P53"/>
      <text:p text:style-name="P53">Ennek <text:span text:style-name="T200">beláthatóságán</text:span> múlik, h. komolyan vehetjük-e a Bibliát, mint (az egyetlen, kizárólagos és teljes) isteni kinyilatkoztatást.</text:p>
      <text:p text:style-name="P25"/>
      <text:h text:style-name="Heading_20_2" text:outline-level="2"><text:bookmark-start text:name="__RefHeading___Toc1940_685747647"/><text:span text:style-name="T327">Igaz v</text:span>alóságismeret<text:bookmark-end text:name="__RefHeading___Toc1940_685747647"/></text:h>
      <text:p text:style-name="P21"/>
      <text:p text:style-name="P54">Az isteni kinyaltkoztatás létszükséglet.<text:span text:style-name="T325"> Ugyanis a</text:span>z igaz valóságismeret <text:span text:style-name="T211">alapja</text:span> az igaz <text:span text:style-name="T211">imeret</text:span><text:span text:style-name="T325"> </text:span><text:span text:style-name="T211">Isten </text:span><text:span text:style-name="T212">létezéséről</text:span><text:span text:style-name="T325"> (vagy istenek) és </text:span><text:span text:style-name="T211">világáról</text:span><text:span text:style-name="T325"> (a földünk feletti valóságokról). Igaz valóságismeret tehát</text:span> <text:span text:style-name="T325">csak akkor lehetséges a földön, ha létezik </text:span><text:span text:style-name="T211">hiteles</text:span><text:span text:style-name="T325"> és </text:span><text:span text:style-name="T211">isteni</text:span><text:span text:style-name="T325"> </text:span><text:span text:style-name="T211">kinyilatkoztatás</text:span><text:span text:style-name="T325">.</text:span></text:p>
      <text:p text:style-name="P26"/>
      <text:h text:style-name="Heading_20_2" text:outline-level="2"><text:bookmark-start text:name="__RefHeading___Toc1942_685747647"/>Istenismeret, vallás <text:bookmark-end text:name="__RefHeading___Toc1942_685747647"/></text:h>
      <text:p text:style-name="P24"/>
      <text:p text:style-name="P55"><text:span text:style-name="T328">Nyilvánvaló, h. i</text:span>gaz istenismeret és igaz vallás csak akkor létezhet, ha létezik (az ember számára ellenőrizhető, értelmezhető) az <text:span text:style-name="T200">igazság mér</text:span><text:span text:style-name="T210">c</text:span><text:span text:style-name="T200">éjéül</text:span> szolgáló <text:span text:style-name="T200">isteni</text:span> <text:span text:style-name="T200">kinyilatkoztatás</text:span>.</text:p>
      <text:p text:style-name="P20"/>
      <text:h text:style-name="Heading_20_2" text:outline-level="2"><text:bookmark-start text:name="__RefHeading___Toc1944_685747647"/>Megváltás, üdvösség<text:bookmark-end text:name="__RefHeading___Toc1944_685747647"/></text:h>
      <text:p text:style-name="P22"/>
      <text:p text:style-name="P56">Megváltás és üdvösség is csak akkor lehetséges, ha van <text:span text:style-name="T200">isteni</text:span> <text:span text:style-name="T200">kinyilatkoztatás</text:span> (Jn 17, 3). <text:span text:style-name="T329">Vagyis akkor</text:span>, ha <text:span text:style-name="T200">Isten</text:span> histelesen <text:span text:style-name="T200">megismerhető</text:span> é<text:span text:style-name="T326">s</text:span> megkülönböztethető, mivel a <text:span text:style-name="T200">megváltás csak általa</text:span> lehetséges. </text:p>
      <text:p text:style-name="P56"/>
      <text:p text:style-name="P56">A <text:span text:style-name="T200">megváltás</text:span> művében <text:span text:style-name="T200">minden az Igére </text:span>(Isten beszédére) <text:span text:style-name="T200">épül</text:span>:</text:p>
      <text:p text:style-name="P23"/>
      <text:h text:style-name="Heading_20_3" text:outline-level="3"><text:bookmark-start text:name="__RefHeading___Toc1946_685747647"/>Újjászületés<text:bookmark-end text:name="__RefHeading___Toc1946_685747647"/></text:h>
      <text:p text:style-name="P27"/>
      <text:p text:style-name="P58">Az ige által jön létre az újjászületés, ami az üdvösség kapuja (1Pt 1, 23), (Jak 1, 18).</text:p>
      <text:p text:style-name="P58"/>
      <text:p text:style-name="P58"/>
      <text:p text:style-name="P58"/>
      <text:p text:style-name="P24"/>
      <text:h text:style-name="Heading_20_3" text:outline-level="3"><text:bookmark-start text:name="__RefHeading___Toc1948_685747647"/><text:soft-page-break/>Megszentelődés<text:bookmark-end text:name="__RefHeading___Toc1948_685747647"/></text:h>
      <text:p text:style-name="P27"/>
      <text:p text:style-name="P58">Az ige által van megszentelődés is, ami ahhoz a „győzelemhez” vezet, ami az üdvösség feltétele (Jn 17, 17).</text:p>
      <text:p text:style-name="P24"/>
      <text:h text:style-name="Heading_20_3" text:outline-level="3"><text:bookmark-start text:name="__RefHeading___Toc1950_685747647"/>Hit<text:bookmark-end text:name="__RefHeading___Toc1950_685747647"/></text:h>
      <text:p text:style-name="P27"/>
      <text:p text:style-name="P58">Az<text:span text:style-name="T200"> ige által van</text:span> maga a <text:span text:style-name="T200">hit</text:span> is. Egyedül az<text:span text:style-name="T200"> Ige által</text:span> kerülhet <text:span text:style-name="T200">kapcsolatba</text:span> az ember <text:span text:style-name="T200">Isten</text:span> kegyelmével, ill. Istennel, magával (Róm 10, 17).</text:p>
      <text:p text:style-name="P58"/>
      <text:p text:style-name="P60"/>
      <text:p text:style-name="P108">IDÉZETEK</text:p>
      <text:p text:style-name="P57"/>
      <text:p text:style-name="P261"><text:span text:style-name="T44">(</text:span><text:span text:style-name="T54">Jn 17, 3</text:span><text:span text:style-name="T44">): </text:span><text:span text:style-name="T10">„</text:span><text:span text:style-name="T130">Az pedig az </text:span><text:span text:style-name="T152">örök élet</text:span><text:span text:style-name="T130">, hogy </text:span><text:span text:style-name="T152">megismerjenek</text:span><text:span text:style-name="T130"> téged, az egyedül </text:span><text:span text:style-name="T152">igaz</text:span><text:span text:style-name="T130"> </text:span><text:span text:style-name="T152">Istent</text:span><text:span text:style-name="T130">, és akit elküldtél, a </text:span><text:span text:style-name="T152">Jézus</text:span><text:span text:style-name="T130"> </text:span><text:span text:style-name="T152">Krisztust</text:span><text:span text:style-name="T130">.</text:span><text:span text:style-name="T10">”</text:span></text:p>
      <text:p text:style-name="P57"/>
      <text:p text:style-name="P262"><text:span text:style-name="T45">(</text:span><text:span text:style-name="T55">1Pt 1, 23</text:span><text:span text:style-name="T45">): </text:span><text:span text:style-name="T10">„</text:span><text:span text:style-name="T130">Mint akik </text:span><text:span text:style-name="T152">újonnan születtetek</text:span><text:span text:style-name="T130"> nem romlandó magból, de romolhatatlanból, </text:span><text:span text:style-name="T152">Istennek</text:span><text:span text:style-name="T130"> </text:span><text:span text:style-name="T152">ígéje</text:span><text:span text:style-name="T130"> </text:span><text:span text:style-name="T152">által</text:span><text:span text:style-name="T130">, amely él és megmarad örökké.</text:span><text:span text:style-name="T10">”</text:span></text:p>
      <text:p text:style-name="P58"/>
      <text:p text:style-name="P262"><text:span text:style-name="T45">(</text:span><text:span text:style-name="T55">Jak 1, 18</text:span><text:span text:style-name="T45">): </text:span><text:span text:style-name="T10">„</text:span><text:span text:style-name="T130">Az ő akarata </text:span><text:span text:style-name="T152">szült minket az igazságnak ígéje által</text:span><text:span text:style-name="T130">, hogy az ő teremtményeinek valami zsengéje legyünk.</text:span><text:span text:style-name="T10">”</text:span></text:p>
      <text:p text:style-name="P61"/>
      <text:p text:style-name="P262"><text:span text:style-name="T45">(</text:span><text:span text:style-name="T55">Jn 17, 17</text:span><text:span text:style-name="T45">): </text:span><text:span text:style-name="T10">„</text:span><text:span text:style-name="T152">Szenteld</text:span><text:span text:style-name="T130"> meg őket a te </text:span><text:span text:style-name="T152">igazságoddal</text:span><text:span text:style-name="T130">: A te </text:span><text:span text:style-name="T152">ígéd</text:span><text:span text:style-name="T130"> </text:span><text:span text:style-name="T152">igazság</text:span><text:span text:style-name="T130">.</text:span><text:span text:style-name="T10">”</text:span></text:p>
      <text:p text:style-name="P58"/>
      <text:p text:style-name="P263"><text:span text:style-name="T45">(</text:span><text:span text:style-name="T55">Róm 10, 17</text:span><text:span text:style-name="T45">): </text:span><text:span text:style-name="T130">„Azért a </text:span><text:span text:style-name="T152">hit</text:span><text:span text:style-name="T130"> hallásból van, a hallás pedig </text:span><text:span text:style-name="T152">Isten</text:span><text:span text:style-name="T130"> </text:span><text:span text:style-name="T152">ígéje</text:span><text:span text:style-name="T130"> </text:span><text:span text:style-name="T152">által</text:span><text:span text:style-name="T130">.”</text:span></text:p>
      <text:p text:style-name="P59"/>
      <text:p text:style-name="P63"/>
      <text:p text:style-name="P63">Összefoglalás</text:p>
      <text:p text:style-name="P63"/>
      <text:p text:style-name="P62">Nagy horderejű kérdés, h. a <text:span text:style-name="T200">Biblia</text:span> valóban<text:span text:style-name="T200"> Istentől ihletett-e</text:span>, és h. <text:span text:style-name="T200">meggyőződhetünk-e</text:span> erről. <text:span text:style-name="T200">Ha</text:span> ugyanis a Biblia <text:span text:style-name="T200">nem</text:span> <text:span text:style-name="T200">hiteles</text:span> isteni kinyilatkoztatás, akkor <text:span text:style-name="T209">NINCS</text:span></text:p>
      <text:p text:style-name="P119"/>
      <text:p text:style-name="P62">- igazi <text:span text:style-name="T200">valóságismeret</text:span> a földön, </text:p>
      <text:p text:style-name="P62">- igaz <text:span text:style-name="T200">istenismeret</text:span>, vagy igaz <text:span text:style-name="T200">vallás</text:span>,</text:p>
      <text:p text:style-name="P62">- <text:span text:style-name="T200">hit</text:span>, <text:span text:style-name="T200">újjászületés</text:span> és <text:span text:style-name="T200">megszentelődés</text:span>, </text:p>
      <text:p text:style-name="P62">- <text:span text:style-name="T200">üdvösség</text:span> és <text:span text:style-name="T200">örök</text:span> <text:span text:style-name="T200">élet</text:span>.</text:p>
      <text:p text:style-name="P62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h text:style-name="Heading_20_1" text:outline-level="1"><text:bookmark-start text:name="__RefHeading___Toc2057_685747647"/><text:soft-page-break/>A kinyilatkoztatás bibliai fogalma<text:bookmark-end text:name="__RefHeading___Toc2057_685747647"/></text:h>
      <text:p text:style-name="P28"/>
      <text:p text:style-name="P64">Isten kegyelemből, <text:span text:style-name="T200">ajándékként, a megváltási terv részeként</text:span> ismerteti meg velünk, emberekkel a ránk vonatkozó gondalatait, terveit. A <text:span text:style-name="T200">kinyilatkoztatás</text:span> tehát <text:span text:style-name="T200">kegyelmi ajándék, a megváltási terv alapja</text:span>.</text:p>
      <text:p text:style-name="P28"/>
      <text:h text:style-name="Heading_20_2" text:outline-level="2"><text:bookmark-start text:name="__RefHeading___Toc2059_685747647"/>A kinyilatkoztató isteni személy<text:bookmark-end text:name="__RefHeading___Toc2059_685747647"/></text:h>
      <text:p text:style-name="P29"/>
      <text:p text:style-name="P64">A kinyilatkoztatás az<text:span text:style-name="T200"> Atyától indul ki</text:span>, a <text:span text:style-name="T200">kinyilatkoztató isteni személy</text:span> viszont <text:span text:style-name="T200">Jézus</text:span> Krisztus (Jel 1, 1-2), (Jn 1, 18), (Jn 15, 15), (1Tim 2, 5). <text:span text:style-name="T333">Jézus tehát az Atya gondolatait közvetíti.</text:span></text:p>
      <text:p text:style-name="P65"/>
      <text:p text:style-name="P65">Az, h. Krisztus a kinyilatkoztatást közvetítő isteni személy, azzal van összefüggésben, h. <text:span text:style-name="T200">Krisztus a bűneset óta az egyetlen közvetítő </text:span>vagy<text:span text:style-name="T200"> közbenjáró Isten és az emberek között</text:span> mindaddig, <text:span text:style-name="T215">a</text:span><text:span text:style-name="T200">míg</text:span> (Jézus 2. eljövetele és a végső újjáteremtés révén) <text:span text:style-name="T200">helyre nem áll a szemtől szembe kapcsolat Isten és ember között</text:span> <text:s/>(Jn 1, 18), (1Tim 2, 5).</text:p>
      <text:p text:style-name="P65"/>
      <text:p text:style-name="P65"/>
      <text:p text:style-name="P109">IDÉZETEK</text:p>
      <text:p text:style-name="P66"/>
      <text:p text:style-name="P66">(<text:span text:style-name="T185">Jel 1, 1-2</text:span>): </text:p>
      <text:p text:style-name="P121">„1) <text:span text:style-name="T71">Jézus Krisztus kijelentése, amelyet adott néki az Isten</text:span><text:span text:style-name="T69">, hogy megmutassa az ő szolgáinak, amiknek meg kell lenniök hamar: Ő pedig elküldvén azt az </text:span><text:span text:style-name="T71">ő angyala által, megjelenté</text:span><text:span text:style-name="T69"> az ő szolgájának</text:span><text:span text:style-name="T71"> Jánosnak</text:span><text:span text:style-name="T69">,</text:span></text:p>
      <text:p text:style-name="P477"><text:bookmark text:name="v23"/><text:span text:style-name="T69">2) Aki bizonyságot tett az Isten beszédéről és </text:span><text:span text:style-name="T71">Jézus Krisztus bizonyságtételéről</text:span><text:span text:style-name="T69">, mindenről, amit látott</text:span>”</text:p>
      <text:p text:style-name="P66"/>
      <text:p text:style-name="P264"><text:span text:style-name="T46">(</text:span><text:span text:style-name="T56">Jn 15, 15</text:span><text:span text:style-name="T46">): </text:span><text:span text:style-name="T11">„</text:span><text:span text:style-name="T131">Nem mondalak többé titeket szolgáknak; mert a szolga nem tudja, mit cselekszik az ő ura; titeket pedig barátaimnak mondottalak; mert </text:span><text:span text:style-name="T153">mindazt, amit az én Atyámtól hallottam, tudtul adtam néktek</text:span><text:span text:style-name="T131">.</text:span><text:span text:style-name="T11">”</text:span></text:p>
      <text:p text:style-name="P121"/>
      <text:p text:style-name="P264"><text:span text:style-name="T46">(</text:span><text:span text:style-name="T56">Jn 1, 18</text:span><text:span text:style-name="T46">): </text:span><text:span text:style-name="T11">„</text:span><text:span text:style-name="T131">Az </text:span><text:span text:style-name="T153">Istent</text:span><text:span text:style-name="T131"> soha senki nem látta; az </text:span><text:span text:style-name="T153">egyszülött Fiú</text:span><text:span text:style-name="T131">, aki az Atya kebelében van, az </text:span><text:span text:style-name="T153">jelentette ki őt</text:span><text:span text:style-name="T131">.</text:span><text:span text:style-name="T11">”</text:span></text:p>
      <text:p text:style-name="P66"/>
      <text:p text:style-name="P66">(<text:span text:style-name="T185">1Tim 2, 5</text:span>): <text:span text:style-name="T299">„</text:span><text:span text:style-name="T78">Mert egy az Isten, </text:span><text:span text:style-name="T77">egy a közbenjáró is Isten és emberek közöt</text:span><text:span text:style-name="T78">t, az ember </text:span><text:span text:style-name="T77">Krisztus</text:span><text:span text:style-name="T78"> </text:span><text:span text:style-name="T77">Jézus</text:span><text:span text:style-name="T78">,</text:span><text:span text:style-name="T299">”</text:span></text:p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h text:style-name="Heading_20_2" text:outline-level="2"><text:bookmark-start text:name="__RefHeading___Toc2061_685747647"/><text:soft-page-break/>Bibliai igék a kinyilatkoztató isteni személy<text:span text:style-name="T333">ről</text:span><text:bookmark-end text:name="__RefHeading___Toc2061_685747647"/></text:h>
      <text:p text:style-name="P29"/>
      <text:p text:style-name="P68">Arról, h. <text:span text:style-name="T200">Jézus</text:span> Krisztus volt a <text:span text:style-name="T200">kinyilatkoztató</text:span> isteni személy az <text:span text:style-name="T200">ÓSZ-ben is</text:span>, a Biblia is tanúskodik: </text:p>
      <text:p text:style-name="P68"/>
      <text:p text:style-name="P69">-Jézus Krisztus a Jákob álma szerinti, <text:span text:style-name="T200">eget és a földet összekötő</text:span> „<text:span text:style-name="T200">létra</text:span>” (1Móz 28, 12-13), amelyről maga Jézus szólt földi szolgálata idején (Jn 1, 52).</text:p>
      <text:p text:style-name="P68">-Jézus a (Jn 8, 58)-ban úgy mutatkozik be, h. Ő az a „VAGYOK”, aki által az <text:span text:style-name="T200">ósz-i időkben szólt Iste</text:span><text:span text:style-name="T214">n</text:span><text:span text:style-name="T200"> Izraelhez</text:span>, így Mózeshez is a csipkebokornál <text:span text:style-name="T332">(</text:span>2Móz 3, 14).</text:p>
      <text:p text:style-name="P70">-Krisztus volt az az isteni személy, aki Izrael fiait a <text:span text:style-name="T200">pusztában</text:span> vezette és oktatta (1Kor 10, 1-4).</text:p>
      <text:p text:style-name="P70">-Az <text:span text:style-name="T200">összes ósz-i prófétához Krisztus szólt</text:span>, az ő <text:span text:style-name="T200">Lelke ihlette</text:span> őket (1Pt 1, 11).</text:p>
      <text:p text:style-name="P68"/>
      <text:p text:style-name="P68"/>
      <text:p text:style-name="P276"><text:span text:style-name="T32">I</text:span><text:span text:style-name="T31">DÉZETEK</text:span></text:p>
      <text:p text:style-name="P122"/>
      <text:p text:style-name="P67"><text:span text:style-name="T330">(</text:span><text:span text:style-name="T195">1Móz 28, 12-13</text:span><text:span text:style-name="T330">): </text:span></text:p>
      <text:p text:style-name="P247">„12) És <text:span text:style-name="T200">álmot</text:span> lát<text:span text:style-name="T331">ott</text:span>: Ímé egy <text:span text:style-name="T200">lajtorja</text:span> <text:span text:style-name="T331">volt</text:span> a <text:span text:style-name="T200">földön</text:span> felállítva, melynek <text:span text:style-name="T200">teteje</text:span> az <text:span text:style-name="T200">eget</text:span> ér<text:span text:style-name="T331">te</text:span>, és ímé az <text:span text:style-name="T200">Istennek Angyalai fel- </text:span>és<text:span text:style-name="T200"> alá jár</text:span><text:span text:style-name="T213">tak</text:span><text:span text:style-name="T200"> azon</text:span>.</text:p>
      <text:p text:style-name="P459"><text:bookmark text:name="v131"/>13) És ímé az <text:span text:style-name="T200">Úr áll</text:span><text:span text:style-name="T213">t</text:span><text:span text:style-name="T200"> azon</text:span> és szóla: Én vagyok az Úr, Ábrahámnak a te atyádnak Istene, és Izsáknak Istene; ezt a földet amelyen fekszel néked adom és a te magodnak”</text:p>
      <text:p text:style-name="P62"/>
      <text:p text:style-name="P265"><text:span text:style-name="T47">(</text:span><text:span text:style-name="T57">Jn 1, 52</text:span><text:span text:style-name="T47">): </text:span><text:span text:style-name="T131">„És monda néki: Bizony, bizony mondom néktek: Mostantól fogva meglátjátok a </text:span><text:span text:style-name="T153">megnyilt eget, és az Isten angyalait, amint felszállnak és leszállnak az ember Fiára</text:span><text:span text:style-name="T131">.”</text:span></text:p>
      <text:p text:style-name="P62"/>
      <text:p text:style-name="P266"><text:span text:style-name="T47">(</text:span><text:span text:style-name="T57">Jn 8, 58</text:span><text:span text:style-name="T47">): </text:span><text:span text:style-name="T131">„</text:span><text:span text:style-name="T153">Monda</text:span><text:span text:style-name="T131"> nékik </text:span><text:span text:style-name="T153">Jézus</text:span><text:span text:style-name="T131">: Bizony, bizony mondom néktek: </text:span><text:span text:style-name="T153">Mielőtt Ábrahám lett, én vagyok</text:span><text:span text:style-name="T131">.”</text:span></text:p>
      <text:p text:style-name="P67"/>
      <text:p text:style-name="P266"><text:span text:style-name="T47">(</text:span><text:span text:style-name="T57">2Móz 3, 14</text:span><text:span text:style-name="T47">) </text:span><text:span text:style-name="T131">„És monda Isten Mózesnek: </text:span><text:span text:style-name="T153">VAGYOK AKI VAGYOK</text:span><text:span text:style-name="T131">. És monda: Így szólj az Izráel fiaihoz: A VAGYOK küldött engem ti hozzátok.”</text:span></text:p>
      <text:p text:style-name="P67"/>
      <text:p text:style-name="P70">(<text:span text:style-name="T185">1Kor 10, 1-4</text:span>):</text:p>
      <text:p text:style-name="P248">„1) Nem akarom pedig, hogy ne tudjátok, atyámfiai, hogy a <text:span text:style-name="T200">mi atyáink</text:span> <text:span text:style-name="T200">mindnyájan</text:span> a felhő alatt voltak, és mindnyájan a tengeren mentek által;</text:p>
      <text:p text:style-name="P459"><text:bookmark text:name="v24"/>2) És mindnyájan Mózesre keresztelkedtek meg a felhőben és a tengerben;</text:p>
      <text:p text:style-name="P459"><text:bookmark text:name="v31"/>3) És mindnyájan egy lelki eledelt ettek;</text:p>
      <text:p text:style-name="P459"><text:bookmark text:name="v4"/>4) És mindnyájan egy <text:span text:style-name="T200">lelki italt ittak</text:span>, mert <text:span text:style-name="T200">ittak a lelki kősziklából, amely követi vala őket, e kőszikla pedig a Krisztus volt</text:span>.”</text:p>
      <text:p text:style-name="P62"/>
      <text:p text:style-name="P264"><text:span text:style-name="T48">(</text:span><text:span text:style-name="T58">1Pt 1, 11</text:span><text:span text:style-name="T48">): </text:span></text:p>
      <text:p text:style-name="P264"><text:span text:style-name="T131">„</text:span><text:span text:style-name="T132">10)</text:span><text:span text:style-name="T131"> Amely idvesség felől tudakozódtak és nyomozódtak a </text:span><text:span text:style-name="T153">próféták</text:span><text:span text:style-name="T131">, akik az irántatok való kegyelem felől jövendöltek:</text:span><text:span text:style-name="T176"><text:line-break/></text:span><text:span text:style-name="T132">11) </text:span><text:span text:style-name="T131">Nyomozódván, hogy mely vagy milyen időre jelenté azt ki a </text:span><text:span text:style-name="T153">Krisztusnak ő bennök levő Lelke</text:span><text:span text:style-name="T131">, aki eleve bizonyságot tett a Krisztus szenvedéseiről és az azok után való dicsőségről.”</text:span></text:p>
      <text:p text:style-name="P249"/>
      <text:p text:style-name="P249"/>
      <text:p text:style-name="P249"/>
      <text:p text:style-name="P249"/>
      <text:p text:style-name="P249"/>
      <text:h text:style-name="Heading_20_2" text:outline-level="2"><text:bookmark-start text:name="__RefHeading___Toc2063_685747647"/><text:soft-page-break/>A kinyilatkoztatási lánc<text:bookmark-end text:name="__RefHeading___Toc2063_685747647"/></text:h>
      <text:p text:style-name="P30"/>
      <text:p text:style-name="P71">A (Jel 1, 1-2)-ből az is látható, h. a kinyilatkoztatási lánc a következő:</text:p>
      <text:p text:style-name="P71"/>
      <text:p text:style-name="P72"><text:span text:style-name="T200">A</text:span><text:span text:style-name="T219">t</text:span><text:span text:style-name="T200">ya</text:span> → <text:span text:style-name="T200">Jézus</text:span> → <text:span text:style-name="T200">angyalok</text:span> → <text:span text:style-name="T220">emberi</text:span><text:span text:style-name="T334"> </text:span><text:span text:style-name="T220">közvetítők</text:span><text:span text:style-name="T334"> (próféták, tanítók) → </text:span><text:span text:style-name="T220">olvasó</text:span><text:span text:style-name="T334">/ </text:span><text:span text:style-name="T220">hallgató</text:span><text:span text:style-name="T334"> <text:s/></text:span></text:p>
      <text:p text:style-name="P71"/>
      <text:p text:style-name="P74">A <text:span text:style-name="T200">kinyilatkoztatásban</text:span> részt vesz <text:span text:style-name="T200">mindhárom isteni személy</text:span>, éppúgy, mint a <text:span text:style-name="T200">teremtés</text:span> vagy a <text:s/><text:span text:style-name="T200">megváltás</text:span> munkájában. </text:p>
      <text:p text:style-name="P74">A kinyilatkoztatás <text:span text:style-name="T200">szorosan hozzátartozik a megváltás művéhez</text:span>, annak a legelső tette, hiszen az <text:span text:style-name="T200">alapfeltételt</text:span> teremti meg szabadításunk munkájához.</text:p>
      <text:p text:style-name="P30"/>
      <text:h text:style-name="Heading_20_3" text:outline-level="3"><text:bookmark-start text:name="__RefHeading___Toc2086_685747647"/>Atya<text:bookmark-end text:name="__RefHeading___Toc2086_685747647"/></text:h>
      <text:p text:style-name="P31"/>
      <text:p text:style-name="P75">Atya=A kinyilatkoztatás végső szerzője.</text:p>
      <text:p text:style-name="P39"/>
      <text:h text:style-name="Heading_20_3" text:outline-level="3"><text:bookmark-start text:name="__RefHeading___Toc2088_685747647"/>Fiú<text:bookmark-end text:name="__RefHeading___Toc2088_685747647"/></text:h>
      <text:p text:style-name="P39"/>
      <text:p text:style-name="P75">Fiú=A kinyilatkoztatás gyakorlati megvalósítója, közvetítője a prófétákkal való kapcsolata és személyes földre jövetele <text:span text:style-name="T334">(tanításai és élete) által.</text:span></text:p>
      <text:p text:style-name="P39"/>
      <text:h text:style-name="Heading_20_3" text:outline-level="3"><text:bookmark-start text:name="__RefHeading___Toc2090_685747647"/>Szentlélek<text:bookmark-end text:name="__RefHeading___Toc2090_685747647"/></text:h>
      <text:p text:style-name="P39"/>
      <text:p text:style-name="P75">Szentlélek=Megfoghatalan, csodálatos és titokzatos, belső munkálkodása által valósul meg az ihletés és a megvilágosítás.</text:p>
      <text:p text:style-name="P39"/>
      <text:p text:style-name="P76">Az <text:span text:style-name="T200">ihletésre</text:span> az <text:span text:style-name="T200">utolsó</text:span> <text:span text:style-name="T200">láncszemnél</text:span> (emberi közvetítők) van szükség, mert az <text:span text:style-name="T200">ember</text:span> (jelenlegi, bűneset utáni állapotában) rendkívüli i<text:span text:style-name="T340">s</text:span>teni képesítés és segítség nélkül <text:span text:style-name="T200">alkalmatlan </text:span>arra, h. <text:span text:style-name="T200">Isten gondolatait felfogja </text:span>és<text:span text:style-name="T200"> közvetítse</text:span>.</text:p>
      <text:p text:style-name="P39"/>
      <text:h text:style-name="Heading_20_3" text:outline-level="3"><text:bookmark-start text:name="__RefHeading___Toc2092_685747647"/>Angyalok<text:bookmark-end text:name="__RefHeading___Toc2092_685747647"/></text:h>
      <text:p text:style-name="P73"/>
      <text:p text:style-name="P77"><text:span text:style-name="T340">Angyalok=</text:span>Az embernél magasabb rendű intelligenciával és természettel rendelkezző teremtmények, ők <text:span text:style-name="T200">Isten</text:span> követei, <text:span text:style-name="T200">rendelkezéseinek</text:span> <text:span text:style-name="T200">hírvivői</text:span> és <text:span text:style-name="T200">végrehajtói</text:span> (Zsolt 103, 20-21). Mint ilyenek, részt vesznek a kinyilatkoztatás művében.</text:p>
      <text:p text:style-name="P77"/>
      <text:p text:style-name="P110">IDÉZET</text:p>
      <text:p text:style-name="P77"/>
      <text:p text:style-name="P77">(<text:span text:style-name="T185">Zsolt 103, 20-21</text:span>):</text:p>
      <text:p text:style-name="P250">„20) Áldjátok az Urat ő angyalai, ti hatalmas erejűek, akik teljesítitek az ő rendeletét, hallgatván az ő rendeletének szavára.</text:p>
      <text:p text:style-name="P459"><text:bookmark text:name="v211"/>21) Áldjátok az Urat minden ő serege: ő szolgái, akaratának teljesítői!”</text:p>
      <text:p text:style-name="P380"/>
      <text:h text:style-name="P494" text:outline-level="2"><text:bookmark-start text:name="__RefHeading___Toc2077_685747647"/><text:soft-page-break/>A kinyilatkoztatás valódiságáról való meggyőződés<text:bookmark-end text:name="__RefHeading___Toc2077_685747647"/></text:h>
      <text:p text:style-name="P78"/>
      <text:p text:style-name="P78">Maga a Szentírás ad tanácsot, h. milyen módon győződjünk meg arról, h. egy írás vagy beszéd isteni kinyilatkoztatás-e (1Thessz 5, 21), (1Ján 4, 1). <text:span text:style-name="T337">ezek segítségével leleplezhető az ál-kinyilatkoztatás és a hamisítvány.</text:span></text:p>
      <text:p text:style-name="P78"/>
      <text:p text:style-name="P78"/>
      <text:p text:style-name="P111">IDÉZETEK</text:p>
      <text:p text:style-name="P123"/>
      <text:p text:style-name="P267"><text:span text:style-name="T49">(</text:span><text:span text:style-name="T59">1Thessz 5, 21</text:span><text:span text:style-name="T49">): </text:span><text:span text:style-name="T12">„</text:span><text:span text:style-name="T154">Mindent megpróbáljatok</text:span><text:span text:style-name="T133">; ami jó, azt megtartsátok!</text:span><text:span text:style-name="T12">”</text:span></text:p>
      <text:p text:style-name="P78"/>
      <text:p text:style-name="P267"><text:span text:style-name="T49">(</text:span><text:span text:style-name="T59">1Ján 4, 1</text:span><text:span text:style-name="T49">): </text:span><text:span text:style-name="T12">„</text:span><text:span text:style-name="T133">Szeretteim, ne higyjetek minden léleknek, hanem </text:span><text:span text:style-name="T154">próbáljátok meg a lelkeket</text:span><text:span text:style-name="T133">, ha Istentől vannak-é; mert sok hamis próféta jött ki a világba.</text:span><text:span text:style-name="T12">”</text:span></text:p>
      <text:p text:style-name="P18"/>
      <text:h text:style-name="Heading_20_1" text:outline-level="1"><text:bookmark-start text:name="__RefHeading___Toc2065_685747647"/>ihletés<text:bookmark-end text:name="__RefHeading___Toc2065_685747647"/></text:h>
      <text:h text:style-name="Heading_20_2" text:outline-level="2"><text:bookmark-start text:name="__RefHeading___Toc2067_685747647"/>Ihletés<text:bookmark-end text:name="__RefHeading___Toc2067_685747647"/></text:h>
      <text:p text:style-name="P32"/>
      <text:h text:style-name="Heading_20_3" text:outline-level="3"><text:bookmark-start text:name="__RefHeading___Toc2069_685747647"/>Az Isten és ember közti szakadék áthidalása<text:bookmark-end text:name="__RefHeading___Toc2069_685747647"/></text:h>
      <text:p text:style-name="P33"/>
      <text:p text:style-name="P80">A <text:span text:style-name="T200">bűn</text:span> rontása emberi eszközökkel <text:span text:style-name="T200">áthidalhatatlanul</text:span> nagyra növelte a <text:span text:style-name="T200">szakadékot</text:span> <text:span text:style-name="T200">Isten</text:span> és <text:span text:style-name="T200">ember</text:span> között. (Ésa 55, 8-9) szerint Isten gondolatai annyival magasabbak a mieinknél, mint ég a földnél. Az <text:span text:style-name="T200">ihletés</text:span> egy hatalmas problémát old meg, az <text:span text:style-name="T200">ember </text:span>és<text:span text:style-name="T200"> Isten</text:span> közötti óriási <text:span text:style-name="T200">távolságot</text:span> <text:span text:style-name="T200">hidalja</text:span> <text:span text:style-name="T200">át</text:span>. </text:p>
      <text:p text:style-name="P80"/>
      <text:p text:style-name="P80"><text:span text:style-name="T200">Isten</text:span> egy életfontosságú, mentő <text:span text:style-name="T200">üzenetet</text:span> akart eljuttatni az emberhez, amelynek alapján együttműködésre léphetünk vele a szabadulásuk érdekében. Ő megteremtette az ehhez <text:span text:style-name="T200">legjobb, legalkalmasabb módot</text:span>.</text:p>
      <text:p text:style-name="P80"/>
      <text:p text:style-name="P80"/>
      <text:p text:style-name="P112">IDÉZET</text:p>
      <text:p text:style-name="P81"/>
      <text:p text:style-name="P81">(<text:span text:style-name="T185">Ésa 55, 8-9</text:span>):</text:p>
      <text:p text:style-name="P124">„<text:span text:style-name="T69">8) Mert nem az én gondolataim a ti gondolataitok, és nem a ti útaitok az én útaim, így szól az Úr!</text:span></text:p>
      <text:p text:style-name="P478"><text:bookmark text:name="v91"/><text:span text:style-name="T69">9) Mert </text:span><text:span text:style-name="T71">amint magasabbak az egek a földnél, akképpen magasabbak az én útaim útaitoknál, és gondolataim gondolataitoknál</text:span><text:span text:style-name="T69">!</text:span>”</text:p>
      <text:p text:style-name="P80"/>
      <text:h text:style-name="P487" text:outline-level="3"><text:bookmark-start text:name="__RefHeading___Toc2071_685747647"/>Emberi nyelvre történő torzításmentes fordítás<text:bookmark-end text:name="__RefHeading___Toc2071_685747647"/></text:h>
      <text:p text:style-name="P34"/>
      <text:p text:style-name="P107">Az ihletés az a mód, ahogyan Isten a maga <text:span text:style-name="T200">kinyilatkoztatásának</text:span>, üzenetének az ember számára érthető <text:span text:style-name="T200">tolmácsolásáról</text:span> és hozzánk való <text:span text:style-name="T200">torzulásmentes</text:span> <text:span text:style-name="T200">eljuttatásáról</text:span> gondoskodik. </text:p>
      <text:p text:style-name="P107"/>
      <text:p text:style-name="P107">Isten <text:span text:style-name="T200">embereket</text:span> választott kinyilatkoztatása <text:span text:style-name="T200">közvetítéséhez</text:span>, akiket <text:span text:style-name="T200">ihletés</text:span> által tett alkalmassá arra, h. <text:span text:style-name="T200">emberi nyelven</text:span> és <text:span text:style-name="T200">fogalmakkal</text:span>, de <text:span text:style-name="T200">sértetlenül</text:span> tudják átadni nekünk üzenetét. </text:p>
      <text:p text:style-name="P82"><text:soft-page-break/>A torzulásmentes átvétel és átadás a <text:span text:style-name="T200">Szentlélek</text:span> <text:span text:style-name="T200">munkája</text:span> révén történik.</text:p>
      <text:h text:style-name="Heading_20_3" text:outline-level="3"><text:bookmark-start text:name="__RefHeading___Toc2073_685747647"/>Isten kinyilatkoztatásának megértése <text:s text:c="2"/>- <text:s text:c="2"/><text:span text:style-name="T338">illumináció/ megvilágosítás</text:span><text:bookmark-end text:name="__RefHeading___Toc2073_685747647"/></text:h>
      <text:p text:style-name="P37"/>
      <text:p text:style-name="P83">Az ihletés csupán azt biztosítja, h. a kinyilatkoztatást torzításmentesen vegye át és adja tovább az ember. </text:p>
      <text:p text:style-name="P84">Ahhoz azonban, h. az ember ezt <text:span text:style-name="T200">meg is értse, fel is fogja</text:span>, <text:span text:style-name="T200">ismét</text:span> egyfajta <text:span text:style-name="T200">ihletésre</text:span>, azaz a <text:span text:style-name="T200">Szentlélek</text:span> <text:span text:style-name="T200">további</text:span> <text:span text:style-name="T200">munkájára</text:span> van szükség. </text:p>
      <text:p text:style-name="P84"/>
      <text:p text:style-name="P84">A <text:span text:style-name="T200">bűnös ember</text:span> ugyanis még az emberi nyelvre lefordított isteni gondolatokat sem tudja megérteni a <text:span text:style-name="T200">Lélek megvilágosító ereje</text:span> nélkül. </text:p>
      <text:p text:style-name="P84">Mert, ha a szavak érthetőek is, az általuk kifejezett <text:span text:style-name="T200">gondolatok összefüggése teljesen eltérő az ember önző logikájától</text:span> és nem tudja értelmezni azt, amit hall, olvas a Szentírásban. </text:p>
      <text:p text:style-name="P84"/>
      <text:p text:style-name="P84"><text:span text:style-name="T200">Jézus</text:span> nem véletlenül beszélt a magvető példázatában olyan <text:span text:style-name="T200">emberekről</text:span>, akik „<text:span text:style-name="T200">hallják, de nem értik”</text:span> az Igét (Mt 13, 19). <text:span text:style-name="T218">Pál</text:span><text:span text:style-name="T338"> apostol is beszél erről (1Kor 2, 14).</text:span></text:p>
      <text:p text:style-name="P84"/>
      <text:p text:style-name="P85">Ezt a fajta ihletést (amely az emberi beszédre fordított isteni beszéd olvasóinak, hallgatóinak szülséges a megértéshez) megvilágosításnak (illumináció) nevezzük (megkülönböztetésül a a prófétákra ható ihletéstől).</text:p>
      <text:p text:style-name="P85"/>
      <text:h text:style-name="Heading_20_3" text:outline-level="3"><text:bookmark-start text:name="__RefHeading___Toc5839_3694829530"/>A prófétaság és tanítás lelki ajándéka<text:bookmark-end text:name="__RefHeading___Toc5839_3694829530"/></text:h>
      <text:p text:style-name="P38"/>
      <text:p text:style-name="P85">Míg a <text:span text:style-name="T200">próféták</text:span> <text:span text:style-name="T200">ihletésénél</text:span> <text:span text:style-name="T339">(torzításmentes átvétel, átadás a Szentlélek munkája által) </text:span>a „<text:span text:style-name="T200">prófétaság</text:span> <text:span text:style-name="T200">lelki</text:span> <text:span text:style-name="T200">ajándéka</text:span>” működik, az ihletett prófétai beszéd mások számára történő <text:span text:style-name="T200">magyarázásánál</text:span> vagy személyes <text:span text:style-name="T200">tanulmányozásánál</text:span> a megértés és a „<text:span text:style-name="T200">tanítás</text:span> <text:span text:style-name="T200">lelki</text:span> <text:span text:style-name="T200">ajándéka</text:span>”.</text:p>
      <text:p text:style-name="P86">Isten Szentlelke adja a<text:span text:style-name="T200"> tanítás lelki ajándéká</text:span>t a kiválasztott <text:span text:style-name="T200">tanítóknak</text:span>, <text:span text:style-name="T200">igehirdetőknek</text:span>, h.<text:span text:style-name="T200"> </text:span>igazi tartalma szerint szólaltassák meg az Igét, <text:span text:style-name="T200">rávezetve a hallgatókat, olvasókat</text:span> annak <text:span text:style-name="T200">valódi</text:span> <text:span text:style-name="T200">értelmére</text:span>. </text:p>
      <text:p text:style-name="P86">A <text:span text:style-name="T200">megvilágosítás</text:span> munkáját kiterjeszti Isten a Szentírás <text:span text:style-name="T200">egyéni</text:span> <text:span text:style-name="T200">olvasóira</text:span>, <text:span text:style-name="T200">hallgatóira</text:span> is. Közvetlenül, <text:span text:style-name="T200">tanítói</text:span> <text:span text:style-name="T200">közvetítés</text:span> <text:span text:style-name="T200">nélkül</text:span> is megvilágosíthat mindenkit.</text:p>
      <text:p text:style-name="P84"/>
      <text:p text:style-name="P84"/>
      <text:p text:style-name="P113">IDÉZET</text:p>
      <text:p text:style-name="P85"/>
      <text:p text:style-name="P268"><text:span text:style-name="T50">(</text:span><text:span text:style-name="T60">1Kor 2, 14</text:span><text:span text:style-name="T50">): </text:span><text:span text:style-name="T13">„</text:span><text:span text:style-name="T175">Érzéki</text:span><text:span text:style-name="T134"> </text:span><text:span text:style-name="T155">Természetes </text:span><text:span text:style-name="T156">ember</text:span><text:span text:style-name="T134"> pedig </text:span><text:span text:style-name="T156">nem</text:span><text:span text:style-name="T134"> </text:span><text:span text:style-name="T175">foghatja</text:span><text:span text:style-name="T134"> </text:span><text:span text:style-name="T155">értheti</text:span><text:span text:style-name="T135"> </text:span><text:span text:style-name="T156">meg</text:span><text:span text:style-name="T134"> az </text:span><text:span text:style-name="T156">Isten</text:span><text:span text:style-name="T134"> </text:span><text:span text:style-name="T156">Lelkének</text:span><text:span text:style-name="T134"> </text:span><text:span text:style-name="T156">dolgait</text:span><text:span text:style-name="T134">: mert bolondságok néki; meg sem értheti, mivelhogy lelkiképpen ítéltetnek meg.</text:span><text:span text:style-name="T13">”</text:span></text:p>
      <text:p text:style-name="P80"/>
      <text:h text:style-name="Heading_20_3" text:outline-level="3"><text:bookmark-start text:name="__RefHeading___Toc2075_685747647"/>Ihletés és Krisztus testtélétele<text:bookmark-end text:name="__RefHeading___Toc2075_685747647"/></text:h>
      <text:p text:style-name="P35"/>
      <text:p text:style-name="P80">Az ihletés hasonló Krisztus testtélételéhez abból a szempontból, h. a Biblia (ahogy Krisztus is) az <text:span text:style-name="T200">isteni</text:span> és az <text:span text:style-name="T200">emberi</text:span> <text:span text:style-name="T200">egyesüléséből</text:span> keletkezett. <text:span text:style-name="T335">A </text:span><text:span text:style-name="T216">kijelentett</text:span><text:span text:style-name="T335"> </text:span><text:span text:style-name="T216">igazságok</text:span><text:span text:style-name="T335"> </text:span><text:span text:style-name="T216">Istentől</text:span><text:span text:style-name="T335"> származnak, de mégis </text:span><text:span text:style-name="T216">emberi módon</text:span><text:span text:style-name="T335"> jutnak kifejezésre. Ahogy Krisztusról, úgy Isten könyvéről is elmondhatjuk, h. „az Ige testté lett és közöttünk lakozott.”</text:span></text:p>
      <text:p text:style-name="P80"/>
      <text:p text:style-name="P87">Min<text:span text:style-name="T336">d</text:span> az <text:span text:style-name="T200">ihletés</text:span>, mind pedig a <text:span text:style-name="T200">testtélétel</text:span> az <text:span text:style-name="T200">emb</text:span><text:span text:style-name="T217">e</text:span><text:span text:style-name="T200">rért</text:span> történt abból a célból, h. Isten <text:span text:style-name="T200">hidat</text:span> építsen az emberhez. </text:p>
      <text:p text:style-name="P87"><text:soft-page-break/>Mindkét esetben <text:span text:style-name="T192">Isten Igéje vált emberivé</text:span>: Jézus <text:span text:style-name="T200">Krisztus</text:span> a fiú, <text:span text:style-name="T336">aki Isten Igéjének neveztetik (Jel 19, 13), (Jn 1, 1.14) </text:span><text:span text:style-name="T217">Emberfiává</text:span><text:span text:style-name="T336"> lett, </text:span><text:span text:style-name="T217">Isten beszéd</text:span><text:span text:style-name="T336">e pedig </text:span><text:span text:style-name="T217">emberi beszéddé</text:span>. <text:span text:style-name="T336">Mindkét esetben az </text:span><text:span text:style-name="T217">isteni és emberi egyesüléséről</text:span><text:span text:style-name="T336"> va szó Isten bölcsessége és teremtő hatalma által elrendezett módon.</text:span></text:p>
      <text:p text:style-name="P79">Ahogy <text:span text:style-name="T200">Krisztus</text:span> <text:span text:style-name="T200">teljes mértékben isteni</text:span> <text:span text:style-name="T200">személy</text:span> (Zsid 7, 28) maradt <text:span text:style-name="T200">emberi</text:span> <text:span text:style-name="T200">mivoltában</text:span> is, ugyanúgy <text:span text:style-name="T200">Isten</text:span> <text:span text:style-name="T200">beszéde</text:span> is töretlen, <text:span text:style-name="T200">teljes mértékban</text:span> az <text:span text:style-name="T200">Isten szava</text:span> maradt <text:span text:style-name="T200">emberi</text:span> <text:span text:style-name="T200">beszédként</text:span> is.</text:p>
      <text:p text:style-name="P36"/>
      <text:h text:style-name="Heading_20_2" text:outline-level="2"><text:bookmark-start text:name="__RefHeading___Toc21185_4288509147"/>Az ihletés működése a kinyilatkoztatás átadásánál<text:bookmark-end text:name="__RefHeading___Toc21185_4288509147"/></text:h>
      <text:p text:style-name="P40"/>
      <text:p text:style-name="P47">A kinyilatkoztatás átadásához is különleges segítséget kaptak a próféták. Rejtett belső „vitetés, hordozás” által történt ez is (1Kor 2, 13). Pál apostol szerint tehát még a <text:span text:style-name="T200">szavak, kifejezések megválasztásában</text:span> is Isten <text:span text:style-name="T200">Lelke</text:span> támogatta, <text:span text:style-name="T200">tanácsolta</text:span> a prófétákat. Így történt, h. a valóságban tényleg <text:span text:style-name="T200">Isten szólt emberi nyelven, emberek által </text:span>(Csel 4, 24-25). A <text:span text:style-name="T200">Szentlélek</text:span> finom, érzékeny, <text:span text:style-name="T200">láthatatlan</text:span> <text:span text:style-name="T200">munkálkodásáról</text:span> van szó. </text:p>
      <text:p text:style-name="P47"/>
      <text:p text:style-name="P49">Téves azt feltételezni, h. a kinyilatkoztatás vagy ihletés isteni munkája csak addig terjed, amíg a próféták az üzenetet átvették. Téves azt feltételezni, h. azután már mindenféle torzulás történhetett.</text:p>
      <text:p text:style-name="P49">Az <text:span text:style-name="T200">ihletés kiterjedt </text:span>az apostolok<text:span text:style-name="T200"> tolmácsolási munkájára</text:span> is. <text:span text:style-name="T356">Ezért helytelen kritika alá voni, kijelenteni a biliai kkifejezéseket. Ehelyett inkább meg kell próbálnunk megérteni a bennük foglalt vagy mögöttük rejlő isteni gondolatokat, annak tudatában, h. a mi </text:span><text:span text:style-name="T224">emberi nyelvünkön ezek a legalkalmasabb, legpontosabb kifejezések</text:span><text:span text:style-name="T356">, mert ezeke „tanította a Szentlélek” a Biblia íróit.</text:span></text:p>
      <text:p text:style-name="P47"/>
      <text:p text:style-name="P47"/>
      <text:p text:style-name="P114">IDÉZETEK</text:p>
      <text:p text:style-name="P47"/>
      <text:p text:style-name="P269"><text:span text:style-name="T51">(</text:span><text:span text:style-name="T61">1Kor 2, 13</text:span><text:span text:style-name="T51">): </text:span><text:span text:style-name="T14">„</text:span><text:span text:style-name="T136">Ezeket prédikáljuk is, nem oly beszédekkel, melyekre emberi bölcseség tanít, hanem </text:span><text:span text:style-name="T157">amelyekre a Szent Lélek tanít</text:span><text:span text:style-name="T136">; lelkiekhez lelkieket szabván.</text:span><text:span text:style-name="T14">”</text:span></text:p>
      <text:p text:style-name="P88"/>
      <text:p text:style-name="P47">(<text:span text:style-name="T185">Csel 4, 24-25</text:span>): </text:p>
      <text:p text:style-name="P251">„24) Ezek pedig mikor hallották, egy szívvel-lélekkel felemelék szavokat az Istenhez, és mondának: Urunk, te vagy az Isten, ki teremtetted a mennyet és a földet, a tengert és minden azokban levő dolgot.</text:p>
      <text:p text:style-name="P460"><text:bookmark text:name="v25"/>25) Ki Dávidnak, a <text:span text:style-name="T200">te szolgádnak szája által ezt mondottad</text:span>: Miért zúgolódtak a pogányok, és gondoltak a népek hiábavalókat?”</text:p>
      <text:p text:style-name="P41"/>
      <text:p text:style-name="P41"/>
      <text:h text:style-name="P485" text:outline-level="1"><text:bookmark-start text:name="__RefHeading___Toc144_4141445235"/>A Szentírás szövegének létrejötte: A Biblia ihletetségével <text:span text:style-name="T273"><text:tab/></text:span>kapcsolatos irányzatok<text:bookmark-end text:name="__RefHeading___Toc144_4141445235"/></text:h>
      <text:p text:style-name="P3"/>
      <text:p text:style-name="P89">Az ihletéstan/ inspiráció <text:span text:style-name="T315">(hogyan keletkezett a Szentírás) </text:span>3 nagy iskolája közül 2 emberi elgondolás, a 3. a Biblia álláspontja.</text:p>
      <text:p text:style-name="P90"/>
      <text:h text:style-name="Heading_20_2" text:outline-level="2"><text:bookmark-start text:name="__RefHeading___Toc146_4141445235"/>Ve<text:span text:style-name="T3">r</text:span>bálinspiráció<text:span text:style-name="T273"> <text:s text:c="2"/>- <text:s text:c="2"/></text:span><text:span text:style-name="T276">(17. sz-tól)</text:span><text:bookmark-end text:name="__RefHeading___Toc146_4141445235"/></text:h>
      <text:p text:style-name="P3"/>
      <text:p text:style-name="P94"><text:soft-page-break/>Az egyik emberi elképzelés a Biblia ihletettségével kapcsolatban az, h. verbálinspiráció útján keletkezett az Ige.</text:p>
      <text:p text:style-name="P94"/>
      <text:h text:style-name="P488" text:outline-level="3"><text:bookmark-start text:name="__RefHeading___Toc1618_2174837305"/>Meghatározása<text:bookmark-end text:name="__RefHeading___Toc1618_2174837305"/></text:h>
      <text:p text:style-name="P11"/>
      <text:p text:style-name="P94">A verbálinspiráció <text:span text:style-name="T200">szó szerinti ihletettséget</text:span> jelent. Verbálinspiráció ← inspiráció=ihletettség, verbál ← verbum (ige).</text:p>
      <text:p text:style-name="P95"/>
      <text:p text:style-name="P95">A <text:span text:style-name="T200">szöveg</text:span> <text:span text:style-name="T315">tehát</text:span> <text:span text:style-name="T200">ihletett</text:span>, mégpedig<text:span text:style-name="T200"> szó szerint</text:span>. <text:span text:style-name="T200">Isten</text:span> <text:span text:style-name="T200">tollbamondta</text:span>, <text:span text:style-name="T200">lediktálta</text:span> azt, amit az embernek tudtul szeretett volna adni, <text:span text:style-name="T66">vagyis az Ige közvetlenül a mennyből szállt alá. Tehát az irányzat szerint a Biblia tollbamondás útján keletkezett.</text:span></text:p>
      <text:p text:style-name="P95"/>
      <text:p text:style-name="P97">A verbálinspiráció helyes fogalom abban az értelemben, h. a „<text:span text:style-name="T200">Szentlélek</text:span> tanította”, <text:span text:style-name="T200">inspirálta</text:span> a <text:span text:style-name="T200">leghelyesebb</text:span> <text:span text:style-name="T200">szavak</text:span> megválasztására <text:span text:style-name="T357">a </text:span><text:span text:style-name="T200">bibliai</text:span> <text:span text:style-name="T200">szerzőket</text:span>. <text:span text:style-name="T357">Jóllehet a szavak <text:s/></text:span><text:span text:style-name="T225">közvetítő</text:span><text:span text:style-name="T357"> </text:span><text:span text:style-name="T225">személy</text:span><text:span text:style-name="T357"> </text:span><text:span text:style-name="T225">egyéniségjegyeit</text:span><text:span text:style-name="T357"> viselik magukon, mégis </text:span><text:span text:style-name="T225">Isten</text:span><text:span text:style-name="T357"> </text:span><text:span text:style-name="T225">igéi</text:span><text:span text:style-name="T357">.</text:span></text:p>
      <text:p text:style-name="P97"/>
      <text:p text:style-name="P98">Helytelen <text:span text:style-name="T358">azonban </text:span>a verbálinspiráció eszméjét az <text:span text:style-name="T200">értelmezésnél</text:span> úgy alkalmazni, h. a puszta szavakat ragadjuk meg, nem pedig a velük kifejezett <text:span text:style-name="T200">gondolatok</text:span> megértésére törekszünk. A szavak jelentését mindig a <text:span text:style-name="T200">szövegösszefüggésben</text:span> kell vizsgálni.</text:p>
      <text:p text:style-name="P98"/>
      <text:h text:style-name="P489" text:outline-level="3"><text:bookmark-start text:name="__RefHeading___Toc1620_2174837305"/>Létrejötte<text:bookmark-end text:name="__RefHeading___Toc1620_2174837305"/></text:h>
      <text:h text:style-name="Heading_20_4" text:outline-level="4"><text:bookmark-start text:name="__RefHeading___Toc1622_2174837305"/>Protestáns ortodoxia<text:bookmark-end text:name="__RefHeading___Toc1622_2174837305"/></text:h>
      <text:p text:style-name="P4"/>
      <text:p text:style-name="P4"><text:span text:style-name="T392">A protestáns ortodoxia (17. sz.) a </text:span><text:span text:style-name="T399">protestantizmus eredményeit rögzíti</text:span><text:span text:style-name="T392">, megáll azoknál a tanításoknál, ameddi</text:span><text:span text:style-name="T395">g </text:span><text:span text:style-name="T392">ők eljutottak.</text:span> <text:span text:style-name="T315">Nem lépnek tovább. </text:span>Ortodoxia=helyes hit. </text:p>
      <text:p text:style-name="P4"/>
      <text:h text:style-name="Heading_20_4" text:outline-level="4"><text:bookmark-start text:name="__RefHeading___Toc1624_2174837305"/>A protestáns ortodoxia ellenhatása<text:bookmark-end text:name="__RefHeading___Toc1624_2174837305"/></text:h>
      <text:p text:style-name="P4"/>
      <text:p text:style-name="P96">A verbáinspiráció gondolata a 17. sz-tól létez<text:span text:style-name="T67">etik, és a </text:span><text:span text:style-name="T206">protestantizmus e</text:span><text:span text:style-name="T233">l</text:span><text:span text:style-name="T206">hajlásaira</text:span><text:span text:style-name="T67"> (prot. ortod.) válaszul születik meg</text:span>. <text:span text:style-name="T66">A </text:span><text:span text:style-name="T234">prot. ortod. ellenhatásaként</text:span><text:span text:style-name="T66"> jön tehát létre a verbálinspiráció. </text:span></text:p>
      <text:p text:style-name="P99">A verbálinspiráció irányzata képviselői szerint a <text:span text:style-name="T200">protestantizmus nem helyes irányba</text:span> ment, ezért úgy gondolták, h. nekik meg kell erőstíteni a Bibliába vetett hitet. Ezt olyan módon tették, h. középpontba helyezték, h. az <text:span text:style-name="T200">ihletéstan megvalósulása maga a tökéletesség</text:span> volt. <text:span text:style-name="T380">A Bibliát annyira tiszteltétk, h. úgy tartották, h. a </text:span><text:span text:style-name="T233">Biblia közvetlenül a mennyből szállt alá</text:span><text:span text:style-name="T380">: Isten lediktálta a prófétáknak.</text:span></text:p>
      <text:p text:style-name="P3"/>
      <text:h text:style-name="Heading_20_3" text:outline-level="3"><text:bookmark-start text:name="__RefHeading___Toc1626_2174837305"/>Probléma az irányzattal<text:bookmark-end text:name="__RefHeading___Toc1626_2174837305"/></text:h>
      <text:p text:style-name="P12"/>
      <text:h text:style-name="Heading_20_4" text:outline-level="4"><text:bookmark-start text:name="__RefHeading___Toc1628_2174837305"/>Közvetlen isteni megnyilatkozás<text:bookmark-end text:name="__RefHeading___Toc1628_2174837305"/></text:h>
      <text:p text:style-name="P6"/>
      <text:p text:style-name="P91">A Bibliában vannak olyan <text:span text:style-name="T200">részek</text:span>, amelyek <text:span text:style-name="T200">közvetlenül Istentől származnak</text:span>, ilyen pl. a Tp., az „Így szólt az Úr” stb. bevezetéssel szereplő részek. <text:span text:style-name="T316">Ezekben a részekben a próféta elmondja, h. konkrétan mit mondott neki az Úr, tehát az Isten közvetlenül nyilatozik meg. </text:span>A <text:span text:style-name="T313">B</text:span>iblia <text:span text:style-name="T200">nagy része</text:span> <text:span text:style-name="T316">azonban </text:span><text:span text:style-name="T200">nem</text:span> <text:span text:style-name="T200">ilyen</text:span>.</text:p>
      <text:p text:style-name="P6"><text:soft-page-break/></text:p>
      <text:h text:style-name="Heading_20_4" text:outline-level="4"><text:bookmark-start text:name="__RefHeading___Toc1630_2174837305"/>Kettős szerzőség<text:bookmark-end text:name="__RefHeading___Toc1630_2174837305"/></text:h>
      <text:p text:style-name="P6"/>
      <text:p text:style-name="P92"><text:s/><text:span text:style-name="T316">Az emberi jelenléte a Bibliában letagadhatatlan, nem csak az isteni van jelen benne.</text:span></text:p>
      <text:p text:style-name="P117"><text:span text:style-name="T316">Tehát elmondható, h. k</text:span>ettős szerzőség (nem szerepe a jegyzetben) <text:span text:style-name="T316">jellemzi az Igét. </text:span></text:p>
      <text:p text:style-name="P117"><text:span text:style-name="T316">Kettős szerzőség</text:span>=<text:span text:style-name="T200">Isten</text:span> és <text:span text:style-name="T200">ember</text:span> is <text:span text:style-name="T200">szerző</text:span> <text:span text:style-name="T200">egyszerre</text:span> olyan módon, h. <text:span text:style-name="T200">Isten készteti, ihleti az embert</text:span>, és az <text:span text:style-name="T200">ember ler</text:span><text:span text:style-name="T205">í</text:span><text:span text:style-name="T200">ja</text:span> azt, amire azt Isten késztette. </text:p>
      <text:p text:style-name="P93"/>
      <text:h text:style-name="Heading_20_3" text:outline-level="3"><text:bookmark-start text:name="__RefHeading___Toc1632_2174837305"/>Mai jelenléte<text:bookmark-end text:name="__RefHeading___Toc1632_2174837305"/></text:h>
      <text:p text:style-name="P14"/>
      <text:p text:style-name="P93">A kereszténységben a <text:span text:style-name="T200">verbálinspiráció a mai napig is jelen</text:span> van (különösen a pünkösdi, karizmatikus tanításokná van jelen).</text:p>
      <text:p text:style-name="P5"/>
      <text:h text:style-name="Heading_20_2" text:outline-level="2"><text:bookmark-start text:name="__RefHeading___Toc204_4141445235"/>Történetkritikai szemlélet/ Bib<text:span text:style-name="T68">l</text:span>ia kritika<text:span text:style-name="T273"> <text:s text:c="2"/>- <text:s text:c="2"/></text:span><text:span text:style-name="T276">(18. sz-tól)</text:span><text:bookmark-end text:name="__RefHeading___Toc204_4141445235"/></text:h>
      <text:p text:style-name="P7"/>
      <text:p text:style-name="P100">A másik emberi elképzelés a történetkritikai szemlélet.</text:p>
      <text:p text:style-name="P13"/>
      <text:h text:style-name="Heading_20_3" text:outline-level="3"><text:bookmark-start text:name="__RefHeading___Toc1636_2174837305"/>Meghatározása<text:bookmark-end text:name="__RefHeading___Toc1636_2174837305"/></text:h>
      <text:p text:style-name="P101"/>
      <text:p text:style-name="P102">A bibliakritika is használja az ihletettség fogalmát. <text:span text:style-name="T68">A</text:span>zonban azt irányzat <text:span text:style-name="T68">szerint a </text:span><text:span text:style-name="T202">Biblia </text:span><text:span text:style-name="T193">lényege</text:span><text:span text:style-name="T202"> ihletett, de amivel </text:span><text:span text:style-name="T200">ezt a lényeget </text:span><text:span text:style-name="T202">ki akarja fejezni, az megbízhatatlan</text:span><text:span text:style-name="T68">. A történetkritika is használja tehát az ihletettség fogalmát. Ez azonban egy meggyengült fogalom.</text:span></text:p>
      <text:p text:style-name="P103"/>
      <text:p text:style-name="P103">A történetkritiai írásmagyarázatnak van olyan <text:span text:style-name="T200">irányzata</text:span>, amely szerint a<text:span text:style-name="T381">z </text:span><text:span text:style-name="T235">evangéliumokból</text:span><text:span text:style-name="T200"> csak az elfogadható (ihletett), amit Jézus maga arámi nyelven mond</text:span>, mivel Jézus arámi nyelven beszélt, <text:span text:style-name="T381">tehát azok biztosan úgy hangzottak el</text:span>. Ilyen arámi részek találhatóak az alábbi igehelyeken: (Mk 5, 41), (Mt 27, 46). Ezeket az <text:span text:style-name="T381">a</text:span>rámi részeket tartják hitelesnek, a nem arámi részek hitelessége nem szilárd szerintük.</text:p>
      <text:p text:style-name="P102"/>
      <text:p text:style-name="P102"/>
      <text:p text:style-name="P115">IDÉZETEK</text:p>
      <text:p text:style-name="P102"/>
      <text:p text:style-name="P270"><text:span text:style-name="T52">(</text:span><text:span text:style-name="T62">Mk 5, 41</text:span><text:span text:style-name="T52">): </text:span><text:span text:style-name="T15">„</text:span><text:span text:style-name="T137">És megfogván a gyermeknek kezét, monda néki: </text:span><text:span text:style-name="T158">Talitha, kúmi</text:span><text:span text:style-name="T137">; ami megmagyarázva azt teszi: Leányka, néked mondom, kelj föl.</text:span><text:span text:style-name="T15">”</text:span></text:p>
      <text:p text:style-name="P100"/>
      <text:p text:style-name="P270"><text:span text:style-name="T52">(</text:span><text:span text:style-name="T62">Mt 27, 46</text:span><text:span text:style-name="T52">): </text:span><text:span text:style-name="T137">„Kilenc óra körül pedig nagy fenszóval kiálta Jézus, mondván: </text:span><text:span text:style-name="T158">ELI, ELI! LAMA SABAKTÁNI</text:span><text:span text:style-name="T137">? azaz: Én Istenem, én Istenem! miért hagyál el engemet?”</text:span></text:p>
      <text:p text:style-name="P100"/>
      <text:h text:style-name="P490" text:outline-level="3"><text:bookmark-start text:name="__RefHeading___Toc1634_2174837305"/>Létrejötte<text:bookmark-end text:name="__RefHeading___Toc1634_2174837305"/></text:h>
      <text:p text:style-name="P8"/>
      <text:p text:style-name="P104">A 18. sz-tól létezik, a <text:span text:style-name="T200">felvilágosodás</text:span> és <text:span text:style-name="T200">racionalizmus</text:span> hívja életre. <text:span text:style-name="T317">A 18. sz. 2. felétől letartolta a keresztény teológiát. Ami a </text:span><text:span text:style-name="T207">18. sz. 2. felétől</text:span><text:span text:style-name="T317"> megszületik a </text:span><text:span text:style-name="T207">ker</text:span><text:span text:style-name="T317">. </text:span><text:span text:style-name="T207">teológiában</text:span><text:span text:style-name="T317">, annak </text:span><text:span text:style-name="T207">elsöprő többsége biliakritikai </text:span><text:span text:style-name="T317">alapokon áll.</text:span></text:p>
      <text:p text:style-name="P104"/>
      <text:p text:style-name="P101"><text:soft-page-break/>Az irányzat képviselői szerint a Biblia a <text:span text:style-name="T200">tudomány eszközeivel </text:span>megvizsgálható. A tudomány eszközeivel <text:span text:style-name="T200">megállapítható</text:span>, h. a Bibliában <text:span text:style-name="T200">mi hiteles</text:span> és mi nem.</text:p>
      <text:h text:style-name="Heading_20_3" text:outline-level="3"><text:bookmark-start text:name="__RefHeading___Toc1638_2174837305"/>Ma jelenléte<text:bookmark-end text:name="__RefHeading___Toc1638_2174837305"/></text:h>
      <text:p text:style-name="P7"/>
      <text:p text:style-name="P105">A történetkritika is használja az <text:span text:style-name="T200">ihletettség</text:span> fogalmát ugyan, de ez egy <text:span text:style-name="T200">meggyengült</text:span> <text:span text:style-name="T200">fogalom</text:span> (lsd. Jegyz.: Az ihletéstan meggyengülése a modern kereszténységben).</text:p>
      <text:p text:style-name="P7"/>
      <text:h text:style-name="Heading_20_2" text:outline-level="2"><text:bookmark-start text:name="__RefHeading___Toc206_4141445235"/>A Biblia álláspontja: <text:span text:style-name="T272">perszonálinspiráció</text:span><text:bookmark-end text:name="__RefHeading___Toc206_4141445235"/></text:h>
      <text:p text:style-name="P7"/>
      <text:p text:style-name="P308">A <text:s/><text:span text:style-name="T382">B</text:span>ibia álláspontja a Biblia ihletéstanával kapcsolatban<text:span text:style-name="T322"> </text:span>a perszonálinspiráció.</text:p>
      <text:p text:style-name="P290"/>
      <text:h text:style-name="Heading_20_3" text:outline-level="3"><text:bookmark-start text:name="__RefHeading___Toc1878_685747647"/>Perszonálinspiráció<text:bookmark-end text:name="__RefHeading___Toc1878_685747647"/></text:h>
      <text:p text:style-name="P15"/>
      <text:p text:style-name="P42">A <text:span text:style-name="T200">személy </text:span>volt<text:span text:style-name="T200"> ihletett</text:span>, NEM a szöveg! Tehát az <text:span text:style-name="T200">embert ihleti Isten</text:span>, NEM a szöveget!</text:p>
      <text:p text:style-name="P43"><text:span text:style-name="T81">Az inspiráció nem az ember szavaira vagy kifejezéseire hat, hanem az emberre magára, aki a </text:span><text:span text:style-name="T73">Szentlélek befolyása </text:span><text:span text:style-name="T81">alatt</text:span><text:span text:style-name="T73"> átitatódik gondolatokkal</text:span><text:span text:style-name="T81">. </text:span><text:span text:style-name="T73">Isten gondolata </text:span><text:span text:style-name="T81">és </text:span><text:span text:style-name="T73">akarata</text:span><text:span text:style-name="T81"> </text:span><text:span text:style-name="T73">összekapcsolódik</text:span><text:span text:style-name="T81"> az </text:span><text:span text:style-name="T73">emberi</text:span><text:span text:style-name="T81"> </text:span><text:span text:style-name="T73">gondolattal</text:span><text:span text:style-name="T81"> és </text:span><text:span text:style-name="T73">akarattal</text:span><text:span text:style-name="T81">, és így az ember kijelentései Isten igéi.</text:span></text:p>
      <text:p text:style-name="P167">A biblia szerzők tehát a saját emberi szavaikkal közvetítették a nekik kinyilatkoztatott isteni kijelentéseket, de olyan szavak ezek, amelyekre „a Szentlélek tanította” (1Kor 2, 13) őket.</text:p>
      <text:p text:style-name="P167"/>
      <text:p text:style-name="P43"><text:span text:style-name="T80">Ez nem azt jelenti, h. a szövege </text:span><text:span text:style-name="T69">ne </text:span><text:span text:style-name="T80">lenne ihletett. A </text:span><text:span text:style-name="T72">szöveg abszolút ihletett</text:span><text:span text:style-name="T80">, de a személyi ihletettségen </text:span><text:span text:style-name="T69">(</text:span><text:span text:style-name="T80">perszonálinspiráción) keresztül valósul meg a szöveg.</text:span></text:p>
      <text:p text:style-name="P45"><text:span text:style-name="T80">A</text:span><text:span text:style-name="T69">zaz, a </text:span><text:span text:style-name="T71">perszonálinspiráción keresztül valósul meg a verbálinspiráció</text:span><text:span text:style-name="T69">.</text:span></text:p>
      <text:p text:style-name="P168"/>
      <text:p text:style-name="P46"><text:span text:style-name="T69">A Bibliát </text:span><text:span text:style-name="T71">ihletett</text:span><text:span text:style-name="T69"> </text:span><text:span text:style-name="T71">emberek</text:span><text:span text:style-name="T69"> </text:span><text:span text:style-name="T71">írták</text:span><text:span text:style-name="T69">, de nem Isten gondolkodásának és kifejezésének módján, hanem </text:span><text:span text:style-name="T71">emberi gondolkodás</text:span><text:span text:style-name="T69"> és <text:s/></text:span><text:span text:style-name="T71">kifejezésmód</text:span><text:span text:style-name="T69"> szerint. A Biblia emberi szerzői Isten irnokai (fogalmazói) voltak, nem pedig íróeszközei.</text:span></text:p>
      <text:p text:style-name="P48"><text:span text:style-name="T69">Ezért a szöveg magán viseli a </text:span><text:span text:style-name="T71">szerzők</text:span><text:span text:style-name="T69"> </text:span><text:span text:style-name="T71">személyiségjegyeit</text:span><text:span text:style-name="T69">. Valamennyi bibliai </text:span><text:span text:style-name="T71">szerzőre</text:span><text:span text:style-name="T69"> </text:span><text:span text:style-name="T71">egyéni</text:span><text:span text:style-name="T69"> </text:span><text:span text:style-name="T71">írásmód</text:span><text:span text:style-name="T69"> és </text:span><text:span text:style-name="T71">bizonyos</text:span><text:span text:style-name="T69"> </text:span><text:span text:style-name="T71">teológiai</text:span><text:span text:style-name="T69"> </text:span><text:span text:style-name="T71">igazságok</text:span><text:span text:style-name="T69"> </text:span><text:span text:style-name="T71">hangsúlyozása</text:span><text:span text:style-name="T69"> jellemző. Innen a Szetírás </text:span><text:span text:style-name="T71">sokszínűsége</text:span><text:span text:style-name="T69">. </text:span></text:p>
      <text:p text:style-name="P48"><text:span text:style-name="T69">Mégi</text:span><text:span text:style-name="T82">s</text:span><text:span text:style-name="T69">, a különböző megközelítéseken keresztül </text:span><text:span text:style-name="T71">maga Isten szól</text:span><text:span text:style-name="T69">. Ez a </text:span><text:span text:style-name="T71">kettős</text:span><text:span text:style-name="T69"> </text:span><text:span text:style-name="T71">szerzőség</text:span><text:span text:style-name="T69"> </text:span><text:span text:style-name="T83">a </text:span><text:span text:style-name="T74">Biblia</text:span><text:span text:style-name="T83"> </text:span><text:span text:style-name="T74">önértelmezése</text:span><text:span text:style-name="T83">. Az ÓSZ-beli tv megnevezése hol „Mózes tv-2, hol pedig „az Út tv-e”.</text:span></text:p>
      <text:p text:style-name="P43"/>
      <text:p text:style-name="P44">A perszonálinspiráció <text:span text:style-name="T323">a</text:span> <text:span text:style-name="T200">központi idegrendszerünkön</text:span> <text:span text:style-name="T200">keresztül hat</text:span>. Az <text:span text:style-name="T200">ördög</text:span> ezzel szemben nem a <text:s/>központi idegrendszerünkön keresztül, hanem az <text:span text:style-name="T200">érzelmeinket</text:span>, <text:span text:style-name="T200">ösztöneinken</text:span>, <text:span text:style-name="T200">boldogságvágyunkon</text:span> stb. keresztül <text:span text:style-name="T324">hat</text:span>.</text:p>
      <text:p text:style-name="P44"/>
      <text:p text:style-name="P49"/>
      <text:p text:style-name="P116">IDÉZET</text:p>
      <text:p text:style-name="P49"/>
      <text:p text:style-name="P169">(<text:span text:style-name="T185">1Kor 2, 13-14</text:span>): </text:p>
      <text:p text:style-name="P242">„13) Ezeket prédikáljuk is, nem oly beszédekkel, melyekre emberi bölcseség tanít, hanem amelyekre a <text:span text:style-name="T200">Szent Lélek tanít</text:span>; lelkiekhez lelkieket szabván.</text:p>
      <text:p text:style-name="P476"/>
      <text:h text:style-name="Heading_20_3" text:outline-level="3"><text:bookmark-start text:name="__RefHeading___Toc1880_685747647"/>Igék, melyek eligazítanak az ihletéstanna<text:span text:style-name="T314">l</text:span> kapcsolatban:<text:bookmark-end text:name="__RefHeading___Toc1880_685747647"/></text:h>
      <text:p text:style-name="P7"/>
      <text:p text:style-name="P42"><text:soft-page-break/>Kívülről tudni vizsgán! <text:span text:style-name="T382">Az ihletéstan 3 legfőbb igéje: (2Pt 1, 19-21), (2Tim 3, 16-17), (Mt 4, 4).</text:span></text:p>
      <text:p text:style-name="P42"/>
      <text:p text:style-name="P42"/>
      <text:h text:style-name="P500" text:outline-level="4"><text:bookmark-start text:name="__RefHeading___Toc208_4141445235"/>(2Pt 1, 19-21) <text:s text:c="2"/>- <text:s text:c="2"/><text:span text:style-name="T341">Pál apostol bizonyságtétele</text:span><text:bookmark-end text:name="__RefHeading___Toc208_4141445235"/></text:h>
      <text:p text:style-name="P7"/>
      <text:p text:style-name="P50">(! <text:span text:style-name="T185">2Pt 1, 19-21</text:span>): </text:p>
      <text:p text:style-name="P120">„<text:span text:style-name="T69">19) És igen biztos nálunk a prófétai beszéd is, amelyre jól teszitek, ha figyelmeztek, mint </text:span><text:span text:style-name="T71">sötét helyen világító szövétnekre</text:span><text:span text:style-name="T69">, </text:span><text:span text:style-name="T79">a</text:span><text:span text:style-name="T69">míg nappal virrad, és </text:span><text:span text:style-name="T71">hajnalcsillag</text:span><text:span text:style-name="T69"> k</text:span><text:span text:style-name="T70">e</text:span><text:span text:style-name="T69">l fel szívetekben;</text:span></text:p>
      <text:p text:style-name="P447"><text:bookmark text:name="v20"/>20) Tudván először azt, hogy <text:span text:style-name="T200">az írásban egy prófétai szó sem támad saját magyarázatból</text:span>.</text:p>
      <text:p text:style-name="P448"><text:bookmark text:name="v21"/><text:span text:style-name="T270">21) Mert </text:span><text:span text:style-name="T201">sohasem ember akaratából származott a prófétai szó</text:span><text:span text:style-name="T270">; hanem a </text:span><text:span text:style-name="T201">Szent Lélektől indíttatva szólottak az Istennek szent emberei</text:span><text:span text:style-name="T270">.”</text:span></text:p>
      <text:p text:style-name="P470"/>
      <text:p text:style-name="P470"/>
      <text:p text:style-name="P472"><text:span text:style-name="T194">E</text:span><text:span text:style-name="T192">gy prófétai szó sem támad saját magyarázatból</text:span><text:span text:style-name="T201">=</text:span></text:p>
      <text:p text:style-name="P52">Nem az a legfontosabb szempont, h. a próféta mit akar elmondani, hanem az, h. Isten mire készteti. <text:span text:style-name="T320">A (Sir) apokrif irat bevezetése (Jegyz.: ) szerint a szerző saját gondolatait</text:span><text:span text:style-name="T208"> </text:span><text:span text:style-name="T320">írta meg. Ilyen bevezetés a Biblia 66 könyvéből egy sem található!</text:span></text:p>
      <text:p text:style-name="P52"/>
      <text:p text:style-name="P473"><text:span text:style-name="T194">sohasem ember akaratából származott a prófétai szó</text:span><text:span text:style-name="T208">=</text:span></text:p>
      <text:p text:style-name="P309"><text:span text:style-name="T321">Sokszor az ember akarata ellenére született meg a prófétai szó. N</text:span>em egy prófétánál elmondható <text:span text:style-name="T321">ugyanis </text:span>, h. nem akart prófétai szót adni a népnek, pl. Jeremiás is ilyen, aki sokat küzdött a saját szolgálatával.</text:p>
      <text:p text:style-name="P51"/>
      <text:p text:style-name="P471"><text:span text:style-name="T194">Szent Lélektől indíttatva</text:span><text:span text:style-name="T198"> (vitetve/ hordozva=inspirálva)</text:span><text:span text:style-name="T201">=</text:span></text:p>
      <text:p text:style-name="P310">Perszonálinspirációról van szó.</text:p>
      <text:p text:style-name="P312"><text:span text:style-name="T200">Isten a szerző</text:span>, de az <text:span text:style-name="T200">ember önti formába</text:span> Iste<text:span text:style-name="T321">n</text:span> gondolatait. A formába öntés olyan módon történ<text:span text:style-name="T321">t</text:span> meg, h. <text:span text:style-name="T321">a </text:span><text:span text:style-name="T236">Szentlélek ihlette, késztette</text:span><text:span text:style-name="T321"> az embert, de </text:span>Isten <text:span text:style-name="T200">tiszteletben tartja a szerzők egyéniségeit</text:span> <text:span text:style-name="T383">(mennyire érzékeny ember, milyen személetű stb.)</text:span>. <text:span text:style-name="T321">Így a szövegnek egyértelműen megragadhatóak az emberi vonatkozásai is (még hibák is vannak a Bibliában, pl. próféta nevének tévesztése). </text:span></text:p>
      <text:p text:style-name="P317">Nem szabad bálványozni a Biblia stílusát. A Biblia szövege nem angyalok beszéde, Isten és ember szava egyszerre. Ez a kettősség folyamatosan érezhető.</text:p>
      <text:p text:style-name="P313"/>
      <text:p text:style-name="P313"><text:span text:style-name="T192">S</text:span><text:span text:style-name="T193">ötét helyen világító szövétnek</text:span>=</text:p>
      <text:p text:style-name="P313">A prófétai beszédet a <text:span text:style-name="T200">lámpáshoz</text:span> hasonítja. Azzal, h. a <text:span text:style-name="T200">szívre</text:span> utal egyértelművé teszi, h. az<text:span text:style-name="T200"> ember szíve </text:span>önmagában<text:span text:style-name="T200"> sötét hely</text:span>, <text:span text:style-name="T318">ahova</text:span><text:span text:style-name="T237"> be kell világítani az Igéne</text:span><text:span text:style-name="T318">k</text:span>. <text:span text:style-name="T237">Addig</text:span><text:span text:style-name="T318"> kell világítania a sötétben, amíg </text:span><text:span text:style-name="T237">Hajnalcsillag kel fel</text:span><text:span text:style-name="T318"> a szívben. Azaz, addig kell kutatni az Igét, amíg világossá nem lesz számunkra, h. mi is annak az üzenete, milyen üzenetet szeretne Isten átadni.</text:span></text:p>
      <text:p text:style-name="P313"/>
      <text:p text:style-name="P314"><text:span text:style-name="T192">Hajnalcsillag</text:span>=</text:p>
      <text:p text:style-name="P314">Egyértelmű<text:span text:style-name="T318">en</text:span> <text:span text:style-name="T318">Jézus </text:span><text:span text:style-name="T237">K</text:span><text:span text:style-name="T200">risztusi</text:span> jelkép<text:span text:style-name="T318">e</text:span>, <text:span text:style-name="T271">(Jel 22, 16) azonosítja be, ami Krisztus szavai</text:span>. </text:p>
      <text:p text:style-name="P313"/>
      <text:p text:style-name="P313"><text:span text:style-name="T192">A</text:span><text:span text:style-name="T193">míg nappal virrad, és hajnalcsillag kel fel szívetekben</text:span>=</text:p>
      <text:p text:style-name="P315">Addig érdemes kutatni az Igét, amíg világossá nem lesz számunkra, h. mi is annak az üzenete <text:span text:style-name="T319">(megértjük)</text:span> <text:span text:style-name="T319">és </text:span><text:span text:style-name="T238">amíg meg nem látjuk benne a Megváltót</text:span><text:span text:style-name="T319">, Jézus Krisztust. Nem elég csak addig világítani, amíg a világosságot meglátjuk (nappal virrad), majd élni tovább az életünket úgy, h. a szívünk továbbra is sötét hely.</text:span></text:p>
      <text:p text:style-name="P313"/>
      <text:p text:style-name="P316"/>
      <text:p text:style-name="P366"><text:soft-page-break/>A (2Pt 1, 19-21) alapján azt mondhatjuk, h. a Biblia álláspontja az ihletéstannal kapcsolatban a <text:span text:style-name="T200">perszonálinspirálció</text:span>: A személy ihletett, és a <text:span text:style-name="T200">személy ihletettségén</text:span> (a perszonálinspiráción) <text:span text:style-name="T200">keresztül valósul meg a szöveg ihletettsége</text:span> (a verbálinspiráció).</text:p>
      <text:p text:style-name="P300"/>
      <text:p text:style-name="P300"/>
      <text:p text:style-name="P392">IDÉZET</text:p>
      <text:p text:style-name="P367"/>
      <text:p text:style-name="P314"><text:span text:style-name="T271">(</text:span><text:span text:style-name="T191">Jel 22, 16</text:span><text:span text:style-name="T271">) Jézus magáról mondja:</text:span></text:p>
      <text:p text:style-name="P397">„Én Jézus küldöttem az én angyalomat, hogy ezekről bizonyságot tegyen néktek a gyülekezetekben. <text:span text:style-name="T200">Én vagyok Dávidnak ama gyökere és ága: ama fényes és </text:span><text:span text:style-name="T192">hajnali csillag</text:span>.”</text:p>
      <text:p text:style-name="P431"/>
      <text:h text:style-name="Heading_20_4" text:outline-level="4"><text:bookmark-start text:name="__RefHeading___Toc210_4141445235"/>(2Tim 3, 16-17) <text:s text:c="2"/>- <text:s text:c="2"/><text:span text:style-name="T341">Pál apostol bizonyságtétele</text:span><text:bookmark-end text:name="__RefHeading___Toc210_4141445235"/></text:h>
      <text:p text:style-name="P9"/>
      <text:p text:style-name="P118"><text:span text:style-name="T181">(! </text:span><text:span text:style-name="T187">2Tim 3, 16-17</text:span><text:span text:style-name="T181">):<text:line-break/></text:span><text:span text:style-name="T75">„16) A</text:span><text:span text:style-name="T76"> teljes írás Istentől ihletett</text:span><text:span text:style-name="T75"> és hasznos a tanításra, a feddésre, a megjobbításra, az igazságban való nevelésre,</text:span></text:p>
      <text:p text:style-name="P446"><text:bookmark text:name="v17"/>17) Hogy tökéletes legyen az Isten embere, minden jó cselekedetre felkészített.”</text:p>
      <text:p text:style-name="P368"/>
      <text:p text:style-name="P368"/>
      <text:p text:style-name="P413"><text:span text:style-name="T265">A </text:span><text:span text:style-name="T268">teljes Írás Istentől ihletett </text:span><text:span text:style-name="T265">(lehellt)</text:span><text:span text:style-name="T255">!</text:span><text:span text:style-name="T262">=</text:span></text:p>
      <text:p text:style-name="P311"/>
      <text:p text:style-name="P415"><text:span text:style-name="T259">A </text:span><text:span text:style-name="T264">TELJES Írás</text:span><text:span text:style-name="T259"> Istentől ihletett!, tehát nincs benne felesleges szó, gondolat, irat. = Az ÓSZ és az ÚSZ is a keresztényeké, nem csak azz ÚSZ!</text:span></text:p>
      <text:p text:style-name="P415"><text:span text:style-name="T255">Isten szava is ihletett, </text:span><text:span text:style-name="T256">de a leírt szöveg a személy ihletettségével jön létre</text:span><text:span text:style-name="T255">. </text:span><text:span text:style-name="T256">Azaz, a perszonálinspiráción keresztül valósul meg a verbálinspiráció. VAN verbálinspiráció (ihletett sz Isten szava), de NEM diktálás, hanem perszonálinspiráció révén jön létre az ihletett szó.</text:span></text:p>
      <text:p text:style-name="P369"/>
      <text:p text:style-name="P413"><text:span text:style-name="T255">Ez </text:span><text:span text:style-name="T256">az igevers </text:span><text:span text:style-name="T255">is mutatja, h. a keresztényekre nem csak az ÚSZ érvényes, hanem az ÓSZ is.</text:span></text:p>
      <text:p text:style-name="P370"/>
      <text:p text:style-name="P414"><text:span text:style-name="T268">Istentől lehellt</text:span><text:span text:style-name="T255">=</text:span></text:p>
      <text:p text:style-name="P371"/>
      <text:p text:style-name="P371"><text:span text:style-name="T200">Közvetlenül Istentől származik</text:span>, de az <text:span text:style-name="T200">ihletett személyen keresztül</text:span>, <text:span text:style-name="T384">és így lesz ihletett a szöveg.</text:span> Tehát a verbálinspiráció a perszonálinspiráción keresztül valósul meg.</text:p>
      <text:p text:style-name="P368"/>
      <text:h text:style-name="P500" text:outline-level="4"><text:bookmark-start text:name="__RefHeading___Toc212_4141445235"/>(Mt 4, 4) <text:s text:c="2"/>- <text:s text:c="2"/><text:span text:style-name="T341">Jézus kijelentése</text:span><text:bookmark-end text:name="__RefHeading___Toc212_4141445235"/></text:h>
      <text:p text:style-name="P9"/>
      <text:p text:style-name="P271"><text:span text:style-name="T53">(</text:span><text:span text:style-name="T63">Mt 4, 4</text:span><text:span text:style-name="T53">): </text:span><text:span text:style-name="T138">„Ő pedig felelvén, monda: Meg van írva: Nemcsak kenyérrel él az ember, hanem </text:span><text:span text:style-name="T159">minden ígével</text:span><text:span text:style-name="T138">, amely</text:span><text:span text:style-name="T159"> Istennek szájából származik</text:span><text:span text:style-name="T138">.”</text:span></text:p>
      <text:p text:style-name="P105"/>
      <text:p text:style-name="P105"/>
      <text:p text:style-name="P106"><text:span text:style-name="T192">Minden igével</text:span>=</text:p>
      <text:p text:style-name="P106"/>
      <text:p text:style-name="P106">Az Ó- és ÚSZ-gel egyaránt.<text:span text:style-name="T68"> </text:span></text:p>
      <text:p text:style-name="P106">Az <text:span text:style-name="T200">Ige</text:span> ugyanolyan <text:span text:style-name="T200">alapélelmiszer</text:span>, mint a kenyér.</text:p>
      <text:p text:style-name="P106"/>
      <text:p text:style-name="P106"><text:span text:style-name="T84">Istennek szájából származik</text:span><text:span text:style-name="T71">=</text:span></text:p>
      <text:p text:style-name="P234"/>
      <text:p text:style-name="P184">Isten az <text:span text:style-name="T200">embereket ihleti</text:span> és ezáltal a szöveg is ihetetté válik.</text:p>
      <text:p text:style-name="P184"/>
      <text:p text:style-name="P185"><text:soft-page-break/>Jézus pusztai <text:span text:style-name="T200">megkísértésekor mindhárom támadást</text:span> <text:span text:style-name="T200">(5Móz)-ből vett idézettel hárítja el</text:span>. Ez indirekt utalás arra, h. (5Móz) <text:span text:style-name="T200">különleges fontossággal</text:span> bír. (5Móz) a <text:span text:style-name="T200">tv összegzése, Mózes végrendelete</text:span>, tartalmazza legfontosabb tanításait. Vannak benne idejét múlt szertartások, de az (5Móz)-nek nagyon komoly mondanivalója van az ember számára.</text:p>
      <text:p text:style-name="P185"/>
      <text:h text:style-name="Heading_20_4" text:outline-level="4"><text:bookmark-start text:name="__RefHeading___Toc45592_186397818"/>A fenti 3 ige 3 dolgot állít egymással egybehangzóan<text:bookmark-end text:name="__RefHeading___Toc45592_186397818"/></text:h>
      <text:p text:style-name="P138"/>
      <text:h text:style-name="Heading_20_5" text:outline-level="5"><text:bookmark-start text:name="__RefHeading___Toc45594_186397818"/>A Biblia végső szerzője Isten<text:bookmark-end text:name="__RefHeading___Toc45594_186397818"/></text:h>
      <text:p text:style-name="P138"/>
      <text:p text:style-name="P186">(<text:span text:style-name="T185">Mt 4, 4</text:span>): <text:span text:style-name="T299">„</text:span><text:span text:style-name="T297">Istennek szájából</text:span><text:span text:style-name="T300"> származik.”</text:span></text:p>
      <text:p text:style-name="P186"/>
      <text:p text:style-name="P186"><text:span text:style-name="T68">(</text:span><text:span text:style-name="T185">2Tim 3, 16-17</text:span>): <text:span text:style-name="T299">„</text:span><text:span text:style-name="T297">Istentől</text:span><text:span text:style-name="T300"> </text:span><text:span text:style-name="T297">ihlete</text:span><text:span text:style-name="T296">tt</text:span><text:span text:style-name="T300"> </text:span><text:span text:style-name="T299">[Istentől lehelt]”</text:span></text:p>
      <text:p text:style-name="P186"/>
      <text:p text:style-name="P186">(<text:span text:style-name="T185">2Pt 1, 19-21</text:span>): <text:span text:style-name="T299">„</text:span><text:span text:style-name="T301">a </text:span><text:span text:style-name="T298">Szent</text:span><text:span text:style-name="T301"> </text:span><text:span text:style-name="T298">Lélektől</text:span><text:span text:style-name="T301"> </text:span><text:span text:style-name="T298">indíttatva</text:span><text:span text:style-name="T301"> </text:span><text:span text:style-name="T299">[vitetve]</text:span><text:span text:style-name="T301"> szólottak az Isten szent emberei.</text:span><text:span text:style-name="T299">”</text:span> </text:p>
      <text:p text:style-name="P138"/>
      <text:h text:style-name="Heading_20_5" text:outline-level="5"><text:bookmark-start text:name="__RefHeading___Toc45596_186397818"/>A teljes Bibliára vonatkozik Isten szerzősége<text:bookmark-end text:name="__RefHeading___Toc45596_186397818"/></text:h>
      <text:p text:style-name="P138"/>
      <text:p text:style-name="P186">(<text:span text:style-name="T185">Mt 4, 4</text:span>): <text:span text:style-name="T299">„</text:span><text:span text:style-name="T296">minden</text:span><text:span text:style-name="T299"> </text:span><text:span text:style-name="T296">ige</text:span><text:span text:style-name="T300">”</text:span></text:p>
      <text:p text:style-name="P186"/>
      <text:p text:style-name="P186"><text:span text:style-name="T68">(</text:span><text:span text:style-name="T185">2Tim 3, 16-17</text:span>): <text:span text:style-name="T299">„a </text:span><text:span text:style-name="T296">teljes</text:span><text:span text:style-name="T299"> </text:span><text:span text:style-name="T296">Írás</text:span><text:span text:style-name="T299">”</text:span></text:p>
      <text:p text:style-name="P186"/>
      <text:p text:style-name="P186">(<text:span text:style-name="T185">2Pt 1, 19-21</text:span>):<text:span text:style-name="T299"> „</text:span><text:span text:style-name="T296">egy szó sem</text:span><text:span text:style-name="T299"> támadt </text:span><text:span text:style-name="T296">saját</text:span><text:span text:style-name="T299"> </text:span><text:span text:style-name="T296">magyarázatból</text:span><text:span text:style-name="T299">” </text:span></text:p>
      <text:p text:style-name="P166"/>
      <text:h text:style-name="Heading_20_6" text:outline-level="6"><text:bookmark-start text:name="__RefHeading___Toc45598_186397818"/>A Szentlélek <text:span text:style-name="T344">gyűjtötte össze</text:span><text:bookmark-end text:name="__RefHeading___Toc45598_186397818"/></text:h>
      <text:p text:style-name="P140"/>
      <text:p text:style-name="P188">A Szentlélek őrködött afelett, h. <text:span text:style-name="T200">csak</text:span> „egynemű”, azaz <text:span text:style-name="T200">Istentől</text:span> <text:span text:style-name="T200">ihletett</text:span> <text:span text:style-name="T200">írások</text:span> kerüljenek bele a Szentírás gyűjteményébe.</text:p>
      <text:p text:style-name="P139"/>
      <text:h text:style-name="Heading_20_6" text:outline-level="6"><text:bookmark-start text:name="__RefHeading___Toc45600_186397818"/>Teljes szöveg szövegösszefüggésébe<text:span text:style-name="T344">n való</text:span> értelmezés<text:bookmark-end text:name="__RefHeading___Toc45600_186397818"/></text:h>
      <text:p text:style-name="P140"/>
      <text:p text:style-name="P189">Az, h. az ihletés a Biblia minden egyes igéjére vonatkozik, az értelmezés vonatkozásában azt jelenti, h. Isten egyes gondolatainak, kijelentéseinek pontos értelme az Ő <text:span text:style-name="T200">teljes</text:span> <text:span text:style-name="T200">beszédének</text:span> <text:span text:style-name="T200">szövegösszefüggésében</text:span> tárul fel előttünk. </text:p>
      <text:p text:style-name="P141"/>
      <text:h text:style-name="Heading_20_6" text:outline-level="6"><text:bookmark-start text:name="__RefHeading___Toc45602_186397818"/>Az összes igére szükségünk van<text:bookmark-end text:name="__RefHeading___Toc45602_186397818"/></text:h>
      <text:p text:style-name="P142"/>
      <text:p text:style-name="P189">Továbbá arra is figyelmeztet, h. a Szentírás <text:span text:style-name="T200">megváltásunk</text:span> érdekében adatott, <text:span text:style-name="T200">üdvösségünkhöz</text:span> a benne foglalt <text:span text:style-name="T200">összes</text:span> <text:span text:style-name="T200">igére</text:span> szükségünk van. Ez vonatkozik mind Isten egyházára, mind pedig az egyes keresztényekre.</text:p>
      <text:p text:style-name="P141"/>
      <text:p text:style-name="P190"><text:span text:style-name="T192">Különböző történelmi korokban</text:span> a hívő egyház és egyének <text:span text:style-name="T200">nem ismerték</text:span> és <text:span text:style-name="T200">nem is alkalmazták</text:span> a bibliai <text:span text:style-name="T200">tanítások összességét</text:span>, mégis az <text:span text:style-name="T200">üdvösség útján jártak</text:span>. <text:span text:style-name="T344">Azonban m</text:span>indig a teljes Ige ismerete lett volna az Isten akarata szerinti állapot. Isten a történelmi körülmények és a bűn okozta ismeretbeli hiányok ellenére elfogadta és megáldotta hívő népét. </text:p>
      <text:p text:style-name="P142"/>
      <text:p text:style-name="P190"><text:soft-page-break/>Kiemelkedő volt az <text:span text:style-name="T192">apostoli kor</text:span>, amikor az <text:span text:style-name="T200">ósz-i próféciák</text:span> Jézus életében történt <text:span text:style-name="T200">beteljesedése</text:span> és <text:span text:style-name="T200">Jézus</text:span> <text:span text:style-name="T200">tanításai</text:span> nyomán hirtelen fény áradt az egész ÓSZ-re (Lk 24, 44-45). <text:span text:style-name="T343">Az őskersztény korszakban valóban Isten „minden igéjével” éltek.</text:span></text:p>
      <text:p text:style-name="P190"/>
      <text:p text:style-name="P191">A Szentírás szerint a <text:span text:style-name="T192">végidőkben</text:span> a hívők <text:span text:style-name="T200">igeismeretben növekednek</text:span>, és az „értelmesek” érteni fogják az Igéből az addig „bepecsételt” részeket is (Dán 12, 4.10). </text:p>
      <text:p text:style-name="P191">Ez lesz tehát az az időszak, amikor leginkább megvalósul, h. Isten hívő népe ”minden igével élni” fog, amely az Úr szájából származik. Sátán „<text:span text:style-name="T344">m</text:span>inden ravaszságával” szemben ekkor szükség is lesz minden igére (Ef 6, 11), (2Thessz 2, 8-10).</text:p>
      <text:p text:style-name="P189"/>
      <text:p text:style-name="P189"/>
      <text:p text:style-name="P224">IDÉZET<text:span text:style-name="T343">EK</text:span></text:p>
      <text:p text:style-name="P189"/>
      <text:p text:style-name="P189">(<text:span text:style-name="T185">Lk 24, 44-45</text:span>):</text:p>
      <text:p text:style-name="P258"><text:span text:style-name="T179">„44) És mond</text:span><text:span text:style-name="T180">t</text:span><text:span text:style-name="T179">a nékik: Ezek azok a </text:span><text:span text:style-name="T254">beszédek, melyeket szóltam néktek</text:span><text:span text:style-name="T179">, mikor még veletek v</text:span><text:span text:style-name="T180">oltam</text:span><text:span text:style-name="T179">, hogy </text:span><text:span text:style-name="T254">szükség beteljesedni mindazoknak, amik megirattak</text:span><text:span text:style-name="T179"> a Mózes törvényében, a prófétáknál és a zsoltárokban én felőlem.</text:span></text:p>
      <text:p text:style-name="P461"><text:bookmark text:name="v45"/>45) Akkor <text:span text:style-name="T200">megnyilatkoztatá az ő elméjöket, hogy értsék az írásokat</text:span>.”</text:p>
      <text:p text:style-name="P189"/>
      <text:p text:style-name="P192">(<text:span text:style-name="T185">Dán 12, 4.10</text:span>):</text:p>
      <text:p text:style-name="P252">„4) Te pedig, Dániel, <text:span text:style-name="T200">zárd be e beszédeket, és pecsételd be a könyvet a végső időig</text:span>: tudakozzák majd sokan, és <text:span text:style-name="T200">nagyobbá lesz a tudás</text:span>.”</text:p>
      <text:p text:style-name="P252">„10) Megtisztulnak, megfehérednek és megpróbáltatnak sokan, az istentelenek pedig istentelenül cselekesznek, és az istentelenek közül senki sem érti; de az<text:span text:style-name="T200"> értelmesek értik</text:span>,”</text:p>
      <text:p text:style-name="P191"/>
      <text:p text:style-name="P272"><text:span text:style-name="T95">(</text:span><text:span text:style-name="T112">Ef 6, 11</text:span><text:span text:style-name="T95">): </text:span><text:span text:style-name="T139">„Öltözzétek föl az </text:span><text:span text:style-name="T160">Isten minden fegyverét</text:span><text:span text:style-name="T139">, hogy megállhassatok az </text:span><text:span text:style-name="T160">ördögnek</text:span><text:span text:style-name="T139"> </text:span><text:span text:style-name="T160">minden</text:span><text:span text:style-name="T139"> </text:span><text:span text:style-name="T160">ravaszságával</text:span><text:span text:style-name="T139"> szemben.”</text:span></text:p>
      <text:p text:style-name="P191"/>
      <text:p text:style-name="P191">(<text:span text:style-name="T185">2Thessz 2, 8-10</text:span>): </text:p>
      <text:p text:style-name="P253">„8) És akkor fog megjelenni a <text:span text:style-name="T200">törvénytaposó</text:span>, akit megemészt az Úr az ő szájának lehelletével, és megsemmisít az ő megjelenésének feltűnésével;</text:p>
      <text:p text:style-name="P461"><text:bookmark text:name="v92"/>9) Akinek eljövetele a <text:span text:style-name="T200">Sátán ereje</text:span> által van, a <text:span text:style-name="T200">hazugságnak</text:span> minden hatalmával, <text:span text:style-name="T200">jeleivel</text:span> és <text:span text:style-name="T200">csodáival</text:span>,</text:p>
      <text:p text:style-name="P461"><text:bookmark text:name="v10"/>10) És a <text:span text:style-name="T200">gonoszságnak</text:span> minden <text:span text:style-name="T200">csalárdságával</text:span> azok között, akik elvesznek; mivelhogy nem fogadták be az igazságnak szeretetét az ő <text:span text:style-name="T344">ü</text:span>dvesség<text:span text:style-name="T344">ü</text:span>kre.”</text:p>
      <text:p text:style-name="P291"/>
      <text:h text:style-name="Heading_20_5" text:outline-level="5"><text:bookmark-start text:name="__RefHeading___Toc45604_186397818"/>A Biblia lelki hatása<text:bookmark-end text:name="__RefHeading___Toc45604_186397818"/></text:h>
      <text:p text:style-name="P186"/>
      <text:p text:style-name="P186">(<text:span text:style-name="T185">Mt 4, 4</text:span>): <text:span text:style-name="T299">„</text:span><text:span text:style-name="T296">él</text:span><text:span text:style-name="T300">”</text:span><text:span text:style-name="T68"> </text:span>általa minden ember</text:p>
      <text:p text:style-name="P186"/>
      <text:p text:style-name="P187"><text:span text:style-name="T68">(</text:span><text:span text:style-name="T185">2 Tim 3, 16-17</text:span>): </text:p>
      <text:p text:style-name="P187">„<text:span text:style-name="T342">16) </text:span><text:span text:style-name="T300">hasznos a </text:span><text:span text:style-name="T297">tanításra</text:span><text:span text:style-name="T300">, a </text:span><text:span text:style-name="T297">feddésre</text:span><text:span text:style-name="T300">, a </text:span><text:span text:style-name="T297">megjobbításra</text:span><text:span text:style-name="T300">, az </text:span><text:span text:style-name="T297">igazságban</text:span><text:span text:style-name="T300"> </text:span><text:span text:style-name="T297">való</text:span><text:span text:style-name="T300"> </text:span><text:span text:style-name="T297">nevelésre</text:span><text:span text:style-name="T300">,</text:span></text:p>
      <text:p text:style-name="P254"><text:bookmark text:name="v172"/>17) Hogy <text:span text:style-name="T200">tökéletes</text:span> legyen az Isten embere, minden<text:span text:style-name="T200"> jó cselekedetre felkészített</text:span>.”</text:p>
      <text:p text:style-name="P186"/>
      <text:p text:style-name="P187">(<text:span text:style-name="T185">2Pt 1, 19-21</text:span>): „<text:span text:style-name="T300">nappal virrad, és </text:span><text:span text:style-name="T297">hajnalcsillag</text:span><text:span text:style-name="T300"> k</text:span><text:span text:style-name="T302">e</text:span><text:span text:style-name="T300">l fel szívetekben;</text:span>” </text:p>
      <text:p text:style-name="P144"/>
      <text:p text:style-name="P143"/>
      <text:p text:style-name="P143"/>
      <text:p text:style-name="P143"/>
      <text:p text:style-name="P143"/>
      <text:p text:style-name="P143"/>
      <text:p text:style-name="P143"><text:soft-page-break/></text:p>
      <text:p text:style-name="P143"/>
      <text:p text:style-name="P143"/>
      <text:h text:style-name="Heading_20_1" text:outline-level="1"><text:bookmark-start text:name="__RefHeading___Toc222_4141445235"/>Az ihletés 3 nagy csatornája<text:bookmark-end text:name="__RefHeading___Toc222_4141445235"/></text:h>
      <text:p text:style-name="P126"/>
      <text:p text:style-name="P126"/>
      <text:p text:style-name="P235"><text:span text:style-name="T347">I</text:span>sten <text:span text:style-name="T200">gondolatihletéssel</text:span>, ill. sokszor <text:span text:style-name="T200">különleges</text:span> <text:span text:style-name="T200">állapotban</text:span> szólt a prófétákhoz: <text:span text:style-name="T200">prófétikus</text:span> <text:span text:style-name="T200">álomban</text:span> vagy <text:span text:style-name="T200">látomásban</text:span> <text:span text:style-name="T348">(4Móz 12, 6).</text:span></text:p>
      <text:p text:style-name="P235"/>
      <text:p text:style-name="P237">A <text:span text:style-name="T200">kinyilatkoztatás</text:span> <text:span text:style-name="T200">átvételének</text:span> <text:span text:style-name="T200">pontosságát</text:span> a fenti 3 módon biztosította Isten a próféták esetében.</text:p>
      <text:p text:style-name="P237"/>
      <text:p text:style-name="P237">A <text:span text:style-name="T200">Szentléleknek</text:span> hatalma van csodálatos, érzékeny <text:span text:style-name="T200">belső</text:span> <text:span text:style-name="T200">vezérlést</text:span>, <text:span text:style-name="T200">sugallatot</text:span> megvalósítani az emberi lélekben oly módon, h. eközben <text:span text:style-name="T200">teljesen tiszteletben tartja az ember szabad választását</text:span>, a <text:span text:style-name="T200">saját</text:span> <text:span text:style-name="T200">képeségek</text:span> és a <text:span text:style-name="T200">saját</text:span> <text:span text:style-name="T200">akarat</text:span> működését. Azokkal összhangban fejti ki ezt a ttevékénységét.</text:p>
      <text:p text:style-name="P163"/>
      <text:p text:style-name="P237"/>
      <text:p text:style-name="P241">IDÉZET</text:p>
      <text:p text:style-name="P238"/>
      <text:p text:style-name="P236"><text:span text:style-name="T348">(</text:span><text:span text:style-name="T196">4Móz 12, 6</text:span><text:span text:style-name="T348">):</text:span><text:span text:style-name="T299"> „Ha valaki az Úr prófétája közöttetek, én megjelenek annak </text:span><text:span text:style-name="T296">látásban</text:span><text:span text:style-name="T299">, vagy </text:span><text:span text:style-name="T296">álomban</text:span><text:span text:style-name="T299"> szólok azzal.”</text:span></text:p>
      <text:p text:style-name="P163"/>
      <text:h text:style-name="Heading_20_2" text:outline-level="2"><text:bookmark-start text:name="__RefHeading___Toc224_4141445235"/>Álom<text:bookmark-end text:name="__RefHeading___Toc224_4141445235"/></text:h>
      <text:p text:style-name="P193"/>
      <text:p text:style-name="P193">Az álmok <text:span text:style-name="T200">kevesebb, mint 1 %-át teszik ki a Bibliának</text:span>. A Biblia nem fektet különösen nagy hangsúlyt az álmokra.</text:p>
      <text:p text:style-name="P193"/>
      <text:p text:style-name="P193">Álomtípusok:</text:p>
      <text:p text:style-name="P193"/>
      <text:p text:style-name="P193">(Reisinger János: A Bilia az álmokról)</text:p>
      <text:p text:style-name="P193"/>
      <text:h text:style-name="P491" text:outline-level="3"><text:bookmark-start text:name="__RefHeading___Toc226_4141445235"/>Hétköznapi álm<text:span text:style-name="T285">ok <text:s text:c="2"/>- <text:s text:c="2"/></text:span><text:span text:style-name="T171">(</text:span><text:span text:style-name="T172">Préd 5, 3.7</text:span><text:span text:style-name="T171">)</text:span><text:bookmark-end text:name="__RefHeading___Toc226_4141445235"/></text:h>
      <text:p text:style-name="P127"/>
      <text:p text:style-name="P194">Ezek agy része <text:span text:style-name="T200">zagyvaság</text:span>.</text:p>
      <text:p text:style-name="P194">Az álmokra akkor szoktunk leginkább <text:span text:style-name="T200">emlékezni</text:span>, amikor az <text:span text:style-name="T200">alvás gyorsszemmozgású szakaszábó ébredünk fel</text:span>, mert az <text:span text:style-name="T200">éberebb állapot, mint a mély alvás állapot</text:span>a.</text:p>
      <text:p text:style-name="P194">A hétköznapi álmokkal <text:span text:style-name="T200">dolgozza fel az emberi agy</text:span> azt, ami <text:span text:style-name="T200">nap közben érte</text:span> (sok foglalatosság).</text:p>
      <text:p text:style-name="P194"/>
      <text:p text:style-name="P194"/>
      <text:p text:style-name="P225">IDÉZET</text:p>
      <text:p text:style-name="P196"/>
      <text:p text:style-name="P273"><text:span text:style-name="T96">(</text:span><text:span text:style-name="T113">Préd 5, 3.7</text:span><text:span text:style-name="T96">):<text:line-break/></text:span><text:span text:style-name="T140">„3) Mert álom szokott következni a </text:span><text:span text:style-name="T161">sok</text:span><text:span text:style-name="T140"> </text:span><text:span text:style-name="T161">foglalatosságból</text:span><text:span text:style-name="T140">; és a sok beszédből bolond beszéd.”</text:span></text:p>
      <text:p text:style-name="P255">„7) Mert a sok álomban a <text:span text:style-name="T200">hiábavalóság</text:span> is és a beszéd is sok; hanem az Istent féljed.”</text:p>
      <text:p text:style-name="P195"/>
      <text:p text:style-name="P195"><text:soft-page-break/><text:s/></text:p>
      <text:h text:style-name="P492" text:outline-level="3"><text:bookmark-start text:name="__RefHeading___Toc228_4141445235"/>Féltő álm<text:span text:style-name="T285">ok <text:s text:c="2"/>- <text:s text:c="2"/></text:span><text:span text:style-name="T171">(Ének 3; 5. fej.)</text:span><text:bookmark-end text:name="__RefHeading___Toc228_4141445235"/></text:h>
      <text:p text:style-name="P127"/>
      <text:p text:style-name="P197">Ez a 2 fej. Arró szó, h. egy ember kötődik egy másik valakihez (egy ffi egy nőhöz), és megjelenik az álmaiban, mert <text:span text:style-name="T200">félti</text:span> a szerelmét és <text:span text:style-name="T200">aggódik</text:span>, h. mi lesz vele. Ilyen álmunk <text:span text:style-name="T200">bárkivel kapcsolatban</text:span> lehet. </text:p>
      <text:p text:style-name="P129"/>
      <text:h text:style-name="P491" text:outline-level="3"><text:bookmark-start text:name="__RefHeading___Toc626_87038360"/>Intő álmok<text:span text:style-name="T285"> <text:s text:c="2"/>- <text:s text:c="2"/></text:span><text:span text:style-name="T171">(Jób 33, 14-15.18)</text:span><text:bookmark-end text:name="__RefHeading___Toc626_87038360"/></text:h>
      <text:p text:style-name="P129"/>
      <text:p text:style-name="P198">Ez <text:span text:style-name="T288">a fajta álom </text:span>már <text:span text:style-name="T200">Isten cselekvésének a színtere</text:span>. <text:span text:style-name="T289">Itt </text:span><text:span text:style-name="T239">Isten figyelmeztetni </text:span><text:span text:style-name="T289">akar valamire. A hétköznapi álmainkra nem biztos, h. emlékezünk, de az </text:span><text:span text:style-name="T239">intő álmokra biztosan emlékszünk</text:span><text:span text:style-name="T289">. Az ember dönti el, h. mit kezd az intő álommal.</text:span></text:p>
      <text:p text:style-name="P198"/>
      <text:p text:style-name="P198"/>
      <text:p text:style-name="P225">IDÉZET</text:p>
      <text:p text:style-name="P197"/>
      <text:p text:style-name="P199">(<text:span text:style-name="T185">Jób 33, 14-15.18</text:span>):</text:p>
      <text:p text:style-name="P256">„14) Hiszen <text:span text:style-name="T200">szól az Isten</text:span> egyszer vagy kétszer is, de nem ügyelnek rá!</text:p>
      <text:p text:style-name="P462"><text:bookmark text:name="v15"/>15) <text:span text:style-name="T200">Álomban, éjjeli látomásban</text:span>, mikor mély álom száll az emberre, és mikor ágyasházokban szenderegnek;</text:p>
      <text:p text:style-name="P463">16) Akkor nyitja meg az emberek fülét, és megpecsételi megintetés<text:span text:style-name="T289">ü</text:span>kkel.</text:p>
      <text:p text:style-name="P463">17) Hogy <text:span text:style-name="T200">eltérítse</text:span> az embert a <text:span text:style-name="T200">rossz cselekedettől</text:span>, és elrejtse a kevélységet a férfi elől.”</text:p>
      <text:p text:style-name="P416">„18) <text:span text:style-name="T200">Visszatartja lelkét a romlástól, és életét </text:span>hogy azt fegyver ne járja át.”</text:p>
      <text:p text:style-name="P128"/>
      <text:h text:style-name="Heading_20_3" text:outline-level="3"><text:bookmark-start text:name="__RefHeading___Toc661_87038360"/>Prófétikus álmok<text:bookmark-end text:name="__RefHeading___Toc661_87038360"/></text:h>
      <text:p text:style-name="P130"/>
      <text:p text:style-name="P130"><text:span text:style-name="T392">Ezek a </text:span><text:span text:style-name="T399">kinyilatkoztatás részei</text:span><text:span text:style-name="T392">.</text:span> </text:p>
      <text:p text:style-name="P130"/>
      <text:h text:style-name="Heading_20_4" text:outline-level="4"><text:bookmark-start text:name="__RefHeading___Toc21152_4288509147"/>Azonosság a közösnséges álmokkal<text:bookmark-end text:name="__RefHeading___Toc21152_4288509147"/></text:h>
      <text:p text:style-name="P131"/>
      <text:p text:style-name="P474">A prófétikus álom <text:span text:style-name="T200">fizikai jelensége nem különbözött a rendes álométól</text:span>. <text:span text:style-name="T355">Fizikailag tehát azonos volt a közönséges álommal, amelyben </text:span>a tudat a <text:span text:style-name="T200">külvilágból kikapcsolt nyugalmi állapotban</text:span> van, ezért alkalmas <text:span text:style-name="T355">volt </text:span>a kinyilatkoztatás zavartalan átadására. </text:p>
      <text:p text:style-name="P292"/>
      <text:p text:style-name="P292"/>
      <text:h text:style-name="Heading_20_4" text:outline-level="4"><text:bookmark-start text:name="__RefHeading___Toc21154_4288509147"/>Különbség a közösnséges álmokkal<text:bookmark-end text:name="__RefHeading___Toc21154_4288509147"/></text:h>
      <text:p text:style-name="P479"/>
      <text:p text:style-name="P474">Abban <text:span text:style-name="T200">különböztek</text:span> a közönséges álomtól, h. a prófétikus álomban a próféták ugyanúgy <text:span text:style-name="T200">mennyei lényekkel </text:span>való<text:span text:style-name="T200"> találkozást</text:span> éltek át, mint a látmásokban és ugyanúgy <text:span text:style-name="T192">tudatában</text:span> voltak annak, h. <text:span text:style-name="T200">isteni kinyilatkoztatást vesznek át </text:span><text:span text:style-name="T273">(Dán 7, 1; 2; 15; 16)</text:span>.</text:p>
      <text:p text:style-name="P292"/>
      <text:p text:style-name="P292"/>
      <text:p text:style-name="P292"/>
      <text:p text:style-name="P292"/>
      <text:h text:style-name="Heading_20_4" text:outline-level="4"><text:bookmark-start text:name="__RefHeading___Toc21156_4288509147"/><text:soft-page-break/>Nem csak próféták kaphatták<text:bookmark-end text:name="__RefHeading___Toc21156_4288509147"/></text:h>
      <text:p text:style-name="P293"/>
      <text:p text:style-name="P200">Prófétikus álmot <text:span text:style-name="T200">nem csak próféták</text:span> kaphattak. Pl. <text:span text:style-name="T200">József</text:span> történetében (1Móz 37-50) <text:span text:style-name="T200">6 álom</text:span> szerepel és ebből<text:span text:style-name="T200"> 2-t a fáraó</text:span> kap. Az álomot nem tudja értelmezni a fáraó, álmát József fejti meg. <text:span text:style-name="T200">Nabukodonozornak</text:span> is Isten emberére, Dánielre van szüksége álma értelmezéséhez.</text:p>
      <text:p text:style-name="P130"/>
      <text:h text:style-name="Heading_20_3" text:outline-level="3"><text:bookmark-start text:name="__RefHeading___Toc663_87038360"/>Hazug/ üres álmok <text:s text:c="2"/>- <text:s text:c="2"/>(Jer 23, 25-26)<text:bookmark-end text:name="__RefHeading___Toc663_87038360"/></text:h>
      <text:p text:style-name="P201"/>
      <text:p text:style-name="P231"><text:span text:style-name="T182">(</text:span><text:span text:style-name="T188">Jer 23, 25-26</text:span><text:span text:style-name="T182">):<text:line-break/></text:span><text:span text:style-name="T291">„25) Hallottam, amit a próféták mondanak, akik </text:span><text:span text:style-name="T294">hazugságot prófétálnak</text:span><text:span text:style-name="T291"> az én nevemben, mondván: </text:span><text:span text:style-name="T294">Álmot láttam, álmot láttam</text:span><text:span text:style-name="T291">.</text:span></text:p>
      <text:p text:style-name="P464"><text:bookmark text:name="v26"/>26) Meddig lesz ez a hazugságot prófétáló próféták szívében, akik az ő <text:span text:style-name="T200">szív</text:span><text:span text:style-name="T203">ü</text:span><text:span text:style-name="T200">k csalárdságát prófétálják</text:span>?” </text:p>
      <text:p text:style-name="P132"/>
      <text:h text:style-name="P495" text:outline-level="2"><text:bookmark-start text:name="__RefHeading___Toc230_4141445235"/>Láto<text:span text:style-name="T286">más</text:span><text:span text:style-name="T287"> <text:s text:c="2"/>- <text:s text:c="2"/></text:span><text:span text:style-name="T173">(Jer 1, 11-12)</text:span><text:bookmark-end text:name="__RefHeading___Toc230_4141445235"/></text:h>
      <text:p text:style-name="P127"/>
      <text:p text:style-name="P202">A prófétai látomás állapotát, mibenlétét <text:span text:style-name="T385">(</text:span>Ezék<text:span text:style-name="T385">),</text:span> <text:span text:style-name="T385">(</text:span>Zak<text:span text:style-name="T385">)</text:span>, <text:span text:style-name="T385">(</text:span>Dán<text:span text:style-name="T385">)</text:span> és (Jel) erre vonatkozó kijelentéseiből, ill. (2Kor 12, 1-4)-ből érthetjük meg. <text:span text:style-name="T349">(Ezék)-ben sok látomás található, melyeket nem könnyű megérteni, ahogy (Jel) látomásait sem. (Dán)-ben és (Zak)-ban is vannak látomások. Ebben a 4 könyvben sok látomás van, de más könyvekben is előfordulnak.</text:span></text:p>
      <text:p text:style-name="P147"/>
      <text:h text:style-name="Heading_20_3" text:outline-level="3"><text:bookmark-start text:name="__RefHeading___Toc21158_4288509147"/>A látomás állapota<text:bookmark-end text:name="__RefHeading___Toc21158_4288509147"/></text:h>
      <text:p text:style-name="P148"/>
      <text:p text:style-name="P203"><text:span text:style-name="T350">Pál leírása alapján elmondható, h. a látomás állapota </text:span><text:span text:style-name="T222">emberi fogalmakkal, fizikai törvényszerűségekkel le nem írható</text:span><text:span text:style-name="T350">.</text:span></text:p>
      <text:p text:style-name="P203"/>
      <text:p text:style-name="P204">A <text:span text:style-name="T200">bibliai leírások</text:span> alapján a következőket állapíthatjuk meg:</text:p>
      <text:p text:style-name="P151"/>
      <text:h text:style-name="Heading_20_4" text:outline-level="4"><text:bookmark-start text:name="__RefHeading___Toc21160_4288509147"/>Hirtelen áll elő<text:bookmark-end text:name="__RefHeading___Toc21160_4288509147"/></text:h>
      <text:p text:style-name="P162"/>
      <text:p text:style-name="P204"><text:span text:style-name="T200">Isten helyezte </text:span>a prófétákat ebbe a különleges <text:span text:style-name="T200">fizikai</text:span> <text:span text:style-name="T200">állapotba</text:span>, <text:span text:style-name="T200">hirtelen</text:span>, <text:span text:style-name="T200">egyik pillanatról a másikra</text:span>.</text:p>
      <text:p text:style-name="P149"/>
      <text:h text:style-name="Heading_20_4" text:outline-level="4"><text:bookmark-start text:name="__RefHeading___Toc21162_4288509147"/>Nyugalmi állapot<text:bookmark-end text:name="__RefHeading___Toc21162_4288509147"/></text:h>
      <text:p text:style-name="P150"/>
      <text:p text:style-name="P204">A látomás állapotában a próféták számára <text:span text:style-name="T192">megszűnt a külvilág</text:span>, nem érzékeltek belőle semmit. Nem is lélegeztek, az <text:span text:style-name="T192">élettani folyamatok felfüggesztettek</text:span> testükben a látomás idejére, h. a belső ingerek se zavarkák őket, ne gyengítsék képességeiket. <text:line-break/>A látomás <text:span text:style-name="T200">nyugalmi állapotában</text:span> voltak tehát a próféták a kinyilatkoztatás átvételének ideje alatt, h. az összes <text:span text:style-name="T200">szellemi</text:span> és <text:span text:style-name="T200">lelki</text:span> <text:span text:style-name="T200">képességük</text:span> <text:span text:style-name="T200">zavartalanul</text:span> és <text:span text:style-name="T200">felfokozott</text:span> <text:span text:style-name="T200">élénkséggel</text:span> működhessen. Így teljes figyelmük, minden intellektuális és lelki képeségük kizárólag a látottakra és hallottakra irányult. </text:p>
      <text:p text:style-name="P149"/>
      <text:h text:style-name="Heading_20_4" text:outline-level="4"><text:bookmark-start text:name="__RefHeading___Toc21164_4288509147"/><text:soft-page-break/>Helyváltoztatás (lélekben)<text:bookmark-end text:name="__RefHeading___Toc21164_4288509147"/></text:h>
      <text:p text:style-name="P150"/>
      <text:p text:style-name="P203">Ez az állapot lehetővé tette azt iis, h. „<text:span text:style-name="T200">lélekben</text:span>” <text:span text:style-name="T200">helyváltoztatást</text:span> éljenek át. A helyváltoztatás <text:span text:style-name="T200">nem fizikai</text:span> volt, egyazon helyben maradtak, <text:span text:style-name="T200">de úgy élték át</text:span>, mintha a valóságban megtörténtek volna. </text:p>
      <text:p text:style-name="P150"/>
      <text:p text:style-name="P203">Pl. <text:span text:style-name="T200">Ezékiel</text:span> Bbilóniából visszavitetett Jeruzsálembe, beléphetett a templom belsejébe. Számos esetben a mennybe vitettek és az ottani töténésekről nyertek benyomásokat. </text:p>
      <text:p text:style-name="P203">Az úsz-i próféták közül <text:span text:style-name="T200">Pál</text:span> (2Kor 12, 1-4) és <text:span text:style-name="T200">János</text:span> is kapott ilyen látomásokat. </text:p>
      <text:p text:style-name="P149"/>
      <text:h text:style-name="Heading_20_4" text:outline-level="4"><text:bookmark-start text:name="__RefHeading___Toc21166_4288509147"/>Teljesen tiszta tudatállapot<text:bookmark-end text:name="__RefHeading___Toc21166_4288509147"/></text:h>
      <text:p text:style-name="P150"/>
      <text:p text:style-name="P205">A látomás azonban mindig <text:span text:style-name="T200">teljesen tiszta tudatállapottal</text:span> jár együtt.</text:p>
      <text:p text:style-name="P152"/>
      <text:h text:style-name="Heading_20_4" text:outline-level="4"><text:bookmark-start text:name="__RefHeading___Toc21168_4288509147"/>Konkrét, dátumszerűen meghatározható<text:bookmark-end text:name="__RefHeading___Toc21168_4288509147"/></text:h>
      <text:p text:style-name="P152"/>
      <text:p text:style-name="P205">Mindig konkrét, <text:span text:style-name="T200">dátumszerűen</text:span> is meghatározott <text:span text:style-name="T200">történeti</text:span> <text:span text:style-name="T200">esemény</text:span> volt.</text:p>
      <text:p text:style-name="P205">Pál apostol, de sz ósz-i próféták is <text:span text:style-name="T351">pontosan megjelölik, h. melyik </text:span><text:span text:style-name="T223">évben</text:span><text:span text:style-name="T351"> szólt hozzájuk az Úr, sőt </text:span><text:span text:style-name="T223">gyakra</text:span><text:span text:style-name="T351"> még a </text:span><text:span text:style-name="T223">napot</text:span><text:span text:style-name="T351"> is megadják (Dán 7, 1), (Ámos 1, 1), (Ezék 1, 1), (Zak 7, 1).</text:span></text:p>
      <text:p text:style-name="P152"/>
      <text:h text:style-name="Heading_20_4" text:outline-level="4"><text:bookmark-start text:name="__RefHeading___Toc21170_4288509147"/>Menny<text:span text:style-name="T354">ei</text:span> lé<text:span text:style-name="T353">n</text:span>yekkel való érintkezés<text:bookmark-end text:name="__RefHeading___Toc21170_4288509147"/></text:h>
      <text:p text:style-name="P206"/>
      <text:p text:style-name="P206">A prófétikus látomásokra jellemző, h. a próféták ilyenkor mennyei lényekkel találkztak, sokszor magának Istennek a jelenlétébe kerültek bizonyos értelemben és mértékben, és az Úr vagy az Ő angyala szólt hozzájuk. </text:p>
      <text:p text:style-name="P206">Számukra a <text:span text:style-name="T200">természetfeletti</text:span> világ, Isten <text:span text:style-name="T200">világa</text:span> <text:span text:style-name="T200">kézzelfogható</text:span> <text:span text:style-name="T200">valóság</text:span> lett. <text:span text:style-name="T200">Tanúsítani</text:span> tudták a többi embernek, h. a menny, Isten, az angyalok, a magasabb rendű világ és bölcsesség, és ezek összefüggése a földi világgal biztos valóság.</text:p>
      <text:p text:style-name="P153"/>
      <text:h text:style-name="Heading_20_4" text:outline-level="4"><text:bookmark-start text:name="__RefHeading___Toc21172_4288509147"/>Megbízás<text:bookmark-end text:name="__RefHeading___Toc21172_4288509147"/></text:h>
      <text:p text:style-name="P154"/>
      <text:p text:style-name="P207">A látomásban kifejezett megbízást kaptak a <text:span text:style-name="T200">látottak</text:span>, <text:span text:style-name="T200">hallottak</text:span> <text:span text:style-name="T200">közlésére</text:span> (2Pt 1, 21).</text:p>
      <text:p text:style-name="P207"/>
      <text:p text:style-name="P226">IDÉZET</text:p>
      <text:p text:style-name="P207"/>
      <text:p text:style-name="P274"><text:span text:style-name="T97">(</text:span><text:span text:style-name="T114">2Pt 1, 21</text:span><text:span text:style-name="T97">): </text:span><text:span text:style-name="T141">„Mert </text:span><text:span text:style-name="T162">sohasem ember akaratából származott a prófétai szó</text:span><text:span text:style-name="T141">; hanem a Szent Lélektől indíttatva szólottak az Istennek szent emberei.”</text:span></text:p>
      <text:p text:style-name="P152"/>
      <text:h text:style-name="Heading_20_3" text:outline-level="3"><text:bookmark-start text:name="__RefHeading___Toc21174_4288509147"/><text:span text:style-name="T352">Bi</text:span>blia 5-6 %-a<text:bookmark-end text:name="__RefHeading___Toc21174_4288509147"/></text:h>
      <text:p text:style-name="P134"/>
      <text:p text:style-name="P208">A <text:span text:style-name="T200">Bibliának kevesebb, mint az 5-6 %-a</text:span> látomás. Sokkal több van belőlük, mint álomból, de a Biblia nagy része gondolatihletés.</text:p>
      <text:p text:style-name="P155"/>
      <text:h text:style-name="Heading_20_3" text:outline-level="3"><text:bookmark-start text:name="__RefHeading___Toc21176_4288509147"/><text:soft-page-break/>A Szentírás legrövidebb látomása<text:bookmark-end text:name="__RefHeading___Toc21176_4288509147"/></text:h>
      <text:p text:style-name="P133"/>
      <text:p text:style-name="P209">A Szentírás<text:span text:style-name="T200"> legrövidebb látomása</text:span>: (Jer 1, 11-12). <text:span text:style-name="T303">(Jer)-ban </text:span><text:span text:style-name="T221">több</text:span><text:span text:style-name="T303"> </text:span><text:span text:style-name="T221">villanásszerű</text:span><text:span text:style-name="T303">, </text:span><text:span text:style-name="T221">nagyon</text:span><text:span text:style-name="T303"> </text:span><text:span text:style-name="T221">rövid</text:span><text:span text:style-name="T303"> látomással találkozunk.</text:span></text:p>
      <text:p text:style-name="P209"/>
      <text:p text:style-name="P211"><text:span text:style-name="T192">Mandulavessző</text:span>=</text:p>
      <text:p text:style-name="P211"/>
      <text:p text:style-name="P211">Fráter Erzsébet: A Biblia növényei c. könyve <text:s/>növények lelki üzenetét is közli</text:p>
      <text:p text:style-name="P211">A <text:span text:style-name="T200">mandula vesző lelki üzenete</text:span>: a mandulafa a <text:span text:style-name="T200">legelőször virágzó fa</text:span>, akár már <text:span text:style-name="T200">február végén-január elejé</text:span><text:span text:style-name="T240">n</text:span> virágba boruhatott az <text:span text:style-name="T200">ókori Közel-Kelet</text:span> éghajlati körülményei között.</text:p>
      <text:p text:style-name="P211"><text:span text:style-name="T200">Isten</text:span> gondoskodik az <text:span text:style-name="T200">ígéretei beteljesedéséről</text:span>. Az, h. mikor, az az Ő dolga, <text:span text:style-name="T200">adott</text:span> <text:span text:style-name="T200">esetben</text:span> hamar, <text:span text:style-name="T200">olyan hamar, h. az ember nem is számít rá</text:span>. <text:span text:style-name="T386">Ha az ember aggódna egy ígéret (pl. 2. eljövetel) beteljesdésével kapcsolatban, gondoljunk a mandulavesszőre.</text:span></text:p>
      <text:p text:style-name="P211"/>
      <text:p text:style-name="P211"/>
      <text:p text:style-name="P225">IDÉZET</text:p>
      <text:p text:style-name="P210"/>
      <text:p text:style-name="P232"><text:span text:style-name="T183">(</text:span><text:span text:style-name="T189">Jer 1, 11-12</text:span><text:span text:style-name="T183">):<text:line-break/></text:span><text:span text:style-name="T292">„11) Szóla továbbá nékem az Úr, mondván: Mit látsz te, Jeremiás? És </text:span><text:span text:style-name="T293">mondtam</text:span><text:span text:style-name="T292">: </text:span><text:span text:style-name="T295">Mandulavesszőt</text:span><text:span text:style-name="T292"> látok én.</text:span></text:p>
      <text:p text:style-name="P465"><text:bookmark text:name="v12"/>12) És mond<text:span text:style-name="T303">t</text:span>a nékem az Úr: Jól láttál, mert gondom van az én igémre, hogy beteljesítsem azt.”</text:p>
      <text:p text:style-name="P193"/>
      <text:p text:style-name="P203">(<text:span text:style-name="T185">2Kor 12, 1-4</text:span><text:span text:style-name="T350">) A szövegösszefüggéből kiderül, h. Pál magáról beszél:</text:span></text:p>
      <text:p text:style-name="P212"/>
      <text:h text:style-name="Heading_20_2" text:outline-level="2"><text:bookmark-start text:name="__RefHeading___Toc232_4141445235"/>Gondolatihletés<text:bookmark-end text:name="__RefHeading___Toc232_4141445235"/></text:h>
      <text:p text:style-name="P135"/>
      <text:p text:style-name="P213">Főként akkor, amikor <text:span text:style-name="T200">helyzetek lelki megítéléséről</text:span>, <text:span text:style-name="T200">személyek</text:span> vagy <text:span text:style-name="T200">közösségek</text:span> <text:span text:style-name="T200">lelki</text:span> <text:span text:style-name="T200">tanácsadásáról</text:span> volt szó, a kinyilatkoztatás átadása látomás vagy álom nélkül, puszta gondolatihletés révén történt.</text:p>
      <text:p text:style-name="P214"/>
      <text:p text:style-name="P214">A Biblia kb. 95 %-a.</text:p>
      <text:p text:style-name="P214"/>
      <text:p text:style-name="P214">A Biblia <text:span text:style-name="T304">l</text:span>egnagyobb része gondolatihletés, vagyis Isten a <text:span text:style-name="T200">gondolatainkon keresztül befolyásoja</text:span> az írókat.</text:p>
      <text:p text:style-name="P136"/>
      <text:h text:style-name="P493" text:outline-level="3"><text:bookmark-start text:name="__RefHeading___Toc781_87038360"/>Emberi szabadság meghagyása<text:bookmark-end text:name="__RefHeading___Toc781_87038360"/></text:h>
      <text:p text:style-name="P136"/>
      <text:p text:style-name="P214">A befolyásolás mindig az <text:span text:style-name="T200">ember szabadságát meghagyva</text:span> történik. Kulcsfontosságú, h. Isten a próféták szabadságát meghagyja akkor valamilyen üzenetet rajtuk keresztü közvetít. Az isteni befolyás mindig a <text:span text:style-name="T200">központi idegrendszerünkön</text:span> keresztül történik. Tehát <text:span text:style-name="T200">Isten</text:span> mindig az <text:span text:style-name="T200">értelmünkhöz</text:span> akar szólni.</text:p>
      <text:p text:style-name="P214"/>
      <text:p text:style-name="P214">Ezzel szemben <text:span text:style-name="T200">Sátán</text:span> mindig az <text:span text:style-name="T200">érzékeinken</text:span>, <text:span text:style-name="T200">érzemeinken</text:span> keresztül közelít meg minket.</text:p>
      <text:p text:style-name="P127"/>
      <text:p text:style-name="P127"/>
      <text:h text:style-name="Heading_20_1" text:outline-level="1"><text:bookmark-start text:name="__RefHeading___Toc783_87038360"/><text:soft-page-break/>Illumináció/ megvilágosítás<text:bookmark-end text:name="__RefHeading___Toc783_87038360"/></text:h>
      <text:p text:style-name="P137"/>
      <text:p text:style-name="P170">A megvilágosítás fogalmával a (1Kor 2, 13-14)-ban találkozunk. <text:span text:style-name="T305">Ebbe Pál apostol azt mondja, h. a Szentlélek tanít bennünket, vagyis jelzi, h. a gondolatai inspiráltak/ ihletettek. <text:s/>Nagyon fontos azonban, h. ez az egész történetnek a fele. Az inspiráció révén létrejön az ihetett szöveg, amit az olvasó magától „meg sem értheti” (1Kor 2, 14). Azért nem érti, mert az </text:span><text:span text:style-name="T204">ösztönös emberi természet befolyása</text:span><text:span text:style-name="T305"> alatt áll. </text:span><text:span text:style-name="T204">Csodának kel történnie ahhoz, h. az Ige hasson ránk</text:span><text:span text:style-name="T305">, ahhoz, h. a hjnalcsillag felkelhessen és nappal virradhasson </text:span><text:span text:style-name="T274">(2Pt 1, 19</text:span><text:span text:style-name="T275">). Ez a megvilágosítás/ illumináció.</text:span></text:p>
      <text:p text:style-name="P239"/>
      <text:p text:style-name="P215"><text:span text:style-name="T273">Tehát szükséges az, h. a szöveg ihletett/ inspirált legyen, de a </text:span><text:span text:style-name="T278">szöveg megértéséhez</text:span><text:span text:style-name="T273"> az is </text:span><text:span text:style-name="T278">szükséges</text:span><text:span text:style-name="T273">, h. az </text:span><text:span text:style-name="T278">olvasó</text:span><text:span text:style-name="T273"> </text:span><text:span text:style-name="T278">megvilágosodjon</text:span><text:span text:style-name="T273">. A </text:span><text:span text:style-name="T278">megvilágosítást</text:span><text:span text:style-name="T273"> a </text:span><text:span text:style-name="T278">Szentlélek</text:span><text:span text:style-name="T273"> „</text:span><text:span text:style-name="T278">közvetenül</text:span><text:span text:style-name="T273">” vagy a Szenlélek </text:span><text:span text:style-name="T278">másokon</text:span><text:span text:style-name="T273"> </text:span><text:span text:style-name="T278">keresztül</text:span><text:span text:style-name="T273"> is elvégezheti. </text:span></text:p>
      <text:p text:style-name="P240"/>
      <text:p text:style-name="P215"><text:span text:style-name="T273">Az (1Kor 2, 13-14) a folyamat mindkét részére (ihletés, megvilágítás) utal, </text:span><text:span text:style-name="T280">az </text:span><text:span text:style-name="T279">inspirációra</text:span><text:span text:style-name="T280"> és az </text:span><text:span text:style-name="T279">illuminációra</text:span><text:span text:style-name="T280"> is.</text:span></text:p>
      <text:p text:style-name="P171"/>
      <text:p text:style-name="P171"/>
      <text:p text:style-name="P227">IDÉZET</text:p>
      <text:p text:style-name="P193"/>
      <text:p text:style-name="P171">(! <text:span text:style-name="T185">1Kor 2, 13-14</text:span>): </text:p>
      <text:p text:style-name="P243">„13) Ezeket prédikáljuk is, nem oly beszédekkel, melyekre emberi bölcseség tanít, hanem amelyekre a <text:span text:style-name="T200">Szent Lélek tanít</text:span>; lelkiekhez lelkieket szabván.</text:p>
      <text:p text:style-name="P466"><text:bookmark text:name="v14"/>14) <text:span text:style-name="T306">Érzéki ember</text:span> <text:span text:style-name="T305">az </text:span><text:span text:style-name="T204">ösztönös természet befolyása alatt álló ember</text:span><text:span text:style-name="T200"> </text:span>pedig<text:span text:style-name="T200"> </text:span>nem foghatja meg az <text:span text:style-name="T200">Isten Lelkének dolgait</text:span>: mert bolondságok néki; <text:span text:style-name="T200">meg sem értheti</text:span>, mivelhogy lelkiképpen ítéltetnek meg.”</text:p>
      <text:p text:style-name="P278"/>
      <text:h text:style-name="P486" text:outline-level="1"><text:bookmark-start text:name="__RefHeading___Toc45606_186397818"/>Próféták<text:bookmark-end text:name="__RefHeading___Toc45606_186397818"/></text:h>
      <text:p text:style-name="P145"/>
      <text:p text:style-name="P216">Azért kulcsfontosságú, h. kik a próféták és h<text:span text:style-name="T359">o</text:span>gyan lehet megvizsgálni a hite<text:span text:style-name="T359">l</text:span>ességüket, mert a <text:span text:style-name="T200">Szentírás</text:span> így teszi <text:span text:style-name="T200">ellenőrizh</text:span><text:span text:style-name="T231">e</text:span><text:span text:style-name="T200">tővé</text:span> magát.</text:p>
      <text:p text:style-name="P216"/>
      <text:h text:style-name="Heading_20_2" text:outline-level="2"><text:bookmark-start text:name="__RefHeading___Toc6968_1960022411"/>Kik a próféták?<text:bookmark-end text:name="__RefHeading___Toc6968_1960022411"/></text:h>
      <text:p text:style-name="P160"/>
      <text:h text:style-name="Heading_20_3" text:outline-level="3"><text:bookmark-start text:name="__RefHeading___Toc45610_186397818"/>Az ósz-i próféták<text:span text:style-name="T273"> <text:s text:c="2"/>- <text:s text:c="2"/></text:span><text:span text:style-name="T277">a nép nevelői, tanácsadói</text:span><text:bookmark-end text:name="__RefHeading___Toc45610_186397818"/></text:h>
      <text:p text:style-name="P146"/>
      <text:p text:style-name="P172">Az ósz-i próféták: Izraelben a próféták a nép országosan ismert nevelői és tanácsadói voltak. <text:span text:style-name="T200">Isten hangját</text:span> képviselték és <text:span text:style-name="T200">vezetését</text:span> közvetítették az egész nemzet számára. </text:p>
      <text:p text:style-name="P172">Az ÚSZ is az ósz-i próféta jelölésére használja a próféta szót több esetben (Mt 11, 13), (Zsid 1, 1).</text:p>
      <text:p text:style-name="P172"/>
      <text:p text:style-name="P172"/>
      <text:p text:style-name="P172"/>
      <text:p text:style-name="P146"/>
      <text:h text:style-name="Heading_20_3" text:outline-level="3"><text:bookmark-start text:name="__RefHeading___Toc45612_186397818"/><text:soft-page-break/>A prófétaság tágabb értelmezése<text:span text:style-name="T273"> <text:s text:c="2"/>- <text:s text:c="2"/></text:span><text:span text:style-name="T277">üzenetközvetítő Isten és ember között</text:span><text:bookmark-end text:name="__RefHeading___Toc45612_186397818"/></text:h>
      <text:p text:style-name="P146"/>
      <text:p text:style-name="P172">A Szentírásban azonban tágabb értelemben is szerepel a próféta szó, a köv. jelentéstartalommal: <text:span text:style-name="T200">üzenetközvetítő Isten</text:span> és az <text:span text:style-name="T200">emberek</text:span> <text:span text:style-name="T200">között</text:span>, akihez az Úr különleges „prófétai módon” szól, és akit megbíz mondanivalója továbbításával (4Móz 12, 6).</text:p>
      <text:p text:style-name="P174">ebben a tágabb értelemben a próféta az <text:span text:style-name="T200">összes bibliai író</text:span>, az <text:span text:style-name="T200">összes apostol</text:span>. (Jel), ami János apostol írása pl. konkrétan prófétai könyvnek neveztetik (Jel 1, 3).</text:p>
      <text:p text:style-name="P174"/>
      <text:p text:style-name="P174">A bibliai iratok szerzőin kívül még sok más próféta is működött, akinek szolgálata és üzenete épp olyan hiteles volt, mint a többieké, de <text:span text:style-name="T200">nem egyetemes</text:span>, azaz <text:span text:style-name="T200">minden népre és korra érvényes jellegű</text:span>, és ezért írásaik <text:span text:style-name="T200">nem kerültek bele a Szentírásb</text:span>a.</text:p>
      <text:p text:style-name="P174"/>
      <text:p text:style-name="P176">A prófétákkal a menny közvetlen kapcsolatot létesít.</text:p>
      <text:p text:style-name="P159"/>
      <text:h text:style-name="Heading_20_3" text:outline-level="3"><text:bookmark-start text:name="__RefHeading___Toc45627_186397818"/>A prófétaság legtágabb értelmezése<text:span text:style-name="T273"> <text:s text:c="2"/>- <text:s text:c="2"/></text:span><text:span text:style-name="T277">igazán hiteles igehirdetés</text:span><text:bookmark-end text:name="__RefHeading___Toc45627_186397818"/></text:h>
      <text:p text:style-name="P161"/>
      <text:p text:style-name="P179"><text:span text:style-name="T200">Pál apostol</text:span> az az igazán hiteles igehirdetést is nevezi prófétálásnak, noha az igehirdető nem kap és nem vesz át új kinyilatkoztatást, úgy mint a szó szorosabb értelmében vett próféták, hanem tanítja a már korábban (a prófétáknak) adott isteni kiejelentéseket.</text:p>
      <text:p text:style-name="P179"/>
      <text:p text:style-name="P179">Ennek a szóhasználatnak az az alapja és jogosultsáha, h. a legmagasabb rendű igehirdetés Istennek a <text:span text:style-name="T200">kortársak számára időszerű üzenetét </text:span>ragadja meg a már <text:span text:style-name="T200">adott kinyilatkoztatásból</text:span>, és ezt Isten lelki magaratását hűen tükröző lelki magaratással, és félelem nélküli egyenes beszéddel adja tovább. Tehát ő is Isten üzenetét közvetíti minden szempontból hiteles módon, noha nem vesz át új kinyilatkoztatást, hanem a régebbi elevenedik meg időszerű üzenetként az ajkán (1Kor 14, 1.3.24-25; 11, 4), (1Thessz 5, 19-20).</text:p>
      <text:p text:style-name="P179"/>
      <text:p text:style-name="P179"/>
      <text:p text:style-name="P228">IDÉZETEK</text:p>
      <text:p text:style-name="P217"/>
      <text:p text:style-name="P259"><text:span text:style-name="T98">(</text:span><text:span text:style-name="T115">1Kor 11, 4</text:span><text:span text:style-name="T98">): </text:span></text:p>
      <text:p text:style-name="P257">„Minden férfiú, aki befedett fővel imádkozik avagy prófétál, megcsúfolja az ő fejét.”</text:p>
      <text:p text:style-name="P179"/>
      <text:p text:style-name="P179">(<text:span text:style-name="T185">1Kor 14, 1.3.24-25; 11, 4</text:span>):</text:p>
      <text:p text:style-name="P257">„1) Kövessétek a szeretetet, kívánjátok a lelki ajándékokat, leginkább pedig, hogy prófétáljatok.</text:p>
      <text:p text:style-name="P257">3) Aki pedig prófétál, embereknek beszél épülésre, intésre és vígasztalásra.</text:p>
      <text:p text:style-name="P257">24) De ha mindnyájan prófétálnak és bemegy egy hitetlen, vagy avatatlan, az mindenektől megfeddetik, mindenektől megítéltetik,</text:p>
      <text:p text:style-name="P257">25) És ilyen módon az ő szívének titkai nyilvánvalókká lesznek; és így arcra borulva imádja az Istent, hirdetvén, hogy bizonynyal az Isten lakik ti bennetek.”</text:p>
      <text:p text:style-name="P179"/>
      <text:p text:style-name="P179">(<text:span text:style-name="T185">1Thessz 5, 19-20</text:span>):</text:p>
      <text:p text:style-name="P257">„19) A Lelket meg ne oltsátok.</text:p>
      <text:p text:style-name="P467"><text:bookmark text:name="v203"/>20) A prófétálást meg ne vessétek,”</text:p>
      <text:p text:style-name="P156"/>
      <text:p text:style-name="P156"/>
      <text:p text:style-name="P156"/>
      <text:h text:style-name="Heading_20_2" text:outline-level="2"><text:bookmark-start text:name="__RefHeading___Toc6948_1960022411"/><text:soft-page-break/><text:span text:style-name="T390">Látomás, álom</text:span><text:span text:style-name="T281"> <text:s text:c="2"/>- <text:s text:c="2"/></text:span><text:span text:style-name="T273">(4Móz 12, </text:span><text:span text:style-name="T282">6</text:span><text:span text:style-name="T273">)</text:span><text:bookmark-end text:name="__RefHeading___Toc6948_1960022411"/></text:h>
      <text:p text:style-name="P157"/>
      <text:p text:style-name="P216"><text:span text:style-name="T308">A </text:span>(4Móz 12, <text:span text:style-name="T308">6</text:span>)-<text:span text:style-name="T308">ben található a prófétával kapcsolatban szinte fogalom meghatározás. E szerint a prófétának van </text:span><text:span text:style-name="T231">látomása</text:span><text:span text:style-name="T308"> és </text:span><text:span text:style-name="T231">álma</text:span><text:span text:style-name="T308">. Ez </text:span><text:span text:style-name="T231">különbözteti</text:span><text:span text:style-name="T308"> </text:span><text:span text:style-name="T231">meg</text:span><text:span text:style-name="T308"> </text:span><text:span text:style-name="T231">Isten</text:span><text:span text:style-name="T308"> </text:span><text:span text:style-name="T231">más</text:span><text:span text:style-name="T308"> </text:span><text:span text:style-name="T231">embereitől</text:span><text:span text:style-name="T308"> (p. papok, tanítók), akik Isten üzeneteit közvetítik. A prófétának</text:span><text:span text:style-name="T231"> közvetlenül Istentől kapott kinyilatkoztatása</text:span><text:span text:style-name="T308"> van. </text:span></text:p>
      <text:p text:style-name="P216"/>
      <text:p text:style-name="P216"/>
      <text:p text:style-name="P229">IDÉZET</text:p>
      <text:p text:style-name="P218"/>
      <text:p text:style-name="P275"><text:span text:style-name="T99">(! </text:span><text:span text:style-name="T116">4Móz 12, </text:span><text:span text:style-name="T117">6</text:span><text:span text:style-name="T99">): </text:span><text:span text:style-name="T142">„És monda: Halljátok meg most az én beszédeimet: Ha valaki az Úr prófétája közöttetek, én megjelenek annak </text:span><text:span text:style-name="T163">látásban</text:span><text:span text:style-name="T142">, vagy </text:span><text:span text:style-name="T163">álomban</text:span><text:span text:style-name="T142"> szólok azzal.”</text:span></text:p>
      <text:p text:style-name="P164"/>
      <text:h text:style-name="Heading_20_2" text:outline-level="2"><text:bookmark-start text:name="__RefHeading___Toc6950_1960022411"/><text:span text:style-name="T390">Őskeresztény egyházban is vannak próféták</text:span><text:span text:style-name="T281"> <text:s text:c="2"/>- <text:s text:c="2"/></text:span><text:span text:style-name="T273">(Eféz 4, 11)</text:span><text:bookmark-end text:name="__RefHeading___Toc6950_1960022411"/></text:h>
      <text:p text:style-name="P156"/>
      <text:p text:style-name="P220">A <text:span text:style-name="T200">próféták feladatköre az ÚSZ-ben is</text:span> tovább él. Az (Eféz 4, 11)-ben Pál aposto<text:span text:style-name="T311">l</text:span> teljes természetességgel beszél arról, h. az ős<text:span text:style-name="T389">keresztény </text:span>egyházban is vannak <text:span text:style-name="T387">próféták</text:span>. <text:span text:style-name="T387">Tehát az </text:span><text:span text:style-name="T241">ÚSZ-ben vannak próféták</text:span><text:span text:style-name="T387">, nem csak az ÓSZ-ben.</text:span></text:p>
      <text:p text:style-name="P220"/>
      <text:p text:style-name="P220"/>
      <text:p text:style-name="P229">IDÉZET</text:p>
      <text:p text:style-name="P218"/>
      <text:p text:style-name="P277"><text:span text:style-name="T168">(! </text:span><text:span text:style-name="T170">Eféz 4, 11-13</text:span><text:span text:style-name="T169">):<text:line-break/></text:span><text:span text:style-name="T143">„11) </text:span><text:span text:style-name="T120">És Ő adott némelyeket apostolokul, némelyeket </text:span><text:span text:style-name="T145">prófétákul</text:span><text:span text:style-name="T120">, némelyeket evangyélistáku</text:span><text:span text:style-name="T142">l, némelyeket pedig pásztorokul és tanítókul:</text:span></text:p>
      <text:p text:style-name="P450"><text:bookmark text:name="v1211"/>12) A szentek tökéletesbbítése céljából szolgálat munkájára, a Krisztus testének építésére:</text:p>
      <text:p text:style-name="P451"><text:bookmark text:name="v132"/>13) Míg eljutunk mindnyájan az Isten Fiában való hitnek és az Ő megismerésének egységére, érett férfiúságra, a Krisztus teljességével ékeskedő kornak mértékére:”</text:p>
      <text:p text:style-name="P158"/>
      <text:h text:style-name="Heading_20_2" text:outline-level="2"><text:bookmark-start text:name="__RefHeading___Toc6952_1960022411"/><text:span text:style-name="T390">A prófétai szolgálatot a közösség javára</text:span><text:span text:style-name="T281"> <text:s text:c="2"/>- <text:s text:c="2"/></text:span><text:span text:style-name="T273">(1Kor 12, 4-7</text:span><text:span text:style-name="T283">)</text:span><text:bookmark-end text:name="__RefHeading___Toc6952_1960022411"/></text:h>
      <text:p text:style-name="P158"/>
      <text:p text:style-name="P221">Az (1Kor 12, 4-7) <text:span text:style-name="T200">átfogó értelemben</text:span> beszél a tisztségekről, szolgálatokról. <text:span text:style-name="T310">E szerint a korinthusiak mindannyian kaptak a </text:span><text:span text:style-name="T242">kegyelmi</text:span><text:span text:style-name="T310"> </text:span><text:span text:style-name="T242">ajándékokból</text:span><text:span text:style-name="T310">, a </text:span><text:span text:style-name="T242">szo</text:span><text:span text:style-name="T243">l</text:span><text:span text:style-name="T242">gálatokból</text:span><text:span text:style-name="T310"> (ezek egyike a prófétai szolgálat) és a </text:span><text:span text:style-name="T242">cselekedetekből</text:span><text:span text:style-name="T310">. Isten egy egészet szétosztott (darabokra osztott) és az </text:span><text:span text:style-name="T242">ember</text:span><text:span text:style-name="T310"> feladata az, h. </text:span><text:span text:style-name="T242">fefedezze</text:span><text:span text:style-name="T310"> magában, h. Isten </text:span><text:span text:style-name="T242">milyen tálentumokat, lelki ajándékokat</text:span><text:span text:style-name="T310"> adott neki.</text:span></text:p>
      <text:p text:style-name="P181"/>
      <text:p text:style-name="P181">Az (1<text:span text:style-name="T388">K</text:span>or 12, 7) fontos üzenete az, h. Isten mindig <text:span text:style-name="T200">hívő</text:span> <text:span text:style-name="T200">közösségekben</text:span> gondolkodik az ÚSZ-ben. Abszolút fontos Isten számára az egyén, akit egyenként keres meg, de azt szeretné, h. ha az <text:span text:style-name="T200">ajándékait az ember hívő közösség rendelkezésére bocsássa</text:span>. Isten végső célja az, h. közösséget alkossunk egymással és ennek az is része, h. bizonyos emberek prófétai szolgálatot kapnak.</text:p>
      <text:p text:style-name="P180"/>
      <text:p text:style-name="P180"/>
      <text:p text:style-name="P180"/>
      <text:p text:style-name="P180"/>
      <text:p text:style-name="P180"/>
      <text:p text:style-name="P180"/>
      <text:p text:style-name="P230"><text:soft-page-break/>IDÉZET</text:p>
      <text:p text:style-name="P219"/>
      <text:p text:style-name="P398"><text:span text:style-name="T255">(! </text:span><text:span text:style-name="T265">1Kor 12, 4-7</text:span><text:span text:style-name="T255">):</text:span></text:p>
      <text:p text:style-name="P399">„4) A kegyelmi ajándékok<text:span text:style-name="T307">ban</text:span> pedig <text:span text:style-name="T306">különbség van</text:span> <text:span text:style-name="T232">szétosztattak</text:span>, de ugyanaz a Lélek.</text:p>
      <text:p text:style-name="P449"><text:bookmark text:name="v5"/>5) A szolgálatok<text:span text:style-name="T306">ban</text:span> i<text:span text:style-name="T309">s </text:span><text:span text:style-name="T306">különbség van</text:span> <text:span text:style-name="T232">szétosztattak</text:span>, de ugyanaz az Úr.</text:p>
      <text:p text:style-name="P449"><text:bookmark text:name="v6"/>6) És <text:span text:style-name="T306">különbség van</text:span> <text:span text:style-name="T232">szétosztattak</text:span><text:span text:style-name="T309"> </text:span>a cselekedetek<text:span text:style-name="T306">ben</text:span> is, de ugyanaz az Isten, aki cselekszi mindezt mindenkiben.</text:p>
      <text:p text:style-name="P475"><text:bookmark text:name="v7"/><text:span text:style-name="T6">7) Mindenkinek azonban </text:span><text:span text:style-name="T64">haszonra</text:span><text:span text:style-name="T6"> </text:span><text:span text:style-name="T16">összehordásra</text:span><text:span text:style-name="T5"> </text:span><text:span text:style-name="T6">adatik a Léleknek kijelentése.”</text:span></text:p>
      <text:p text:style-name="P180"/>
      <text:h text:style-name="P496" text:outline-level="2"><text:bookmark-start text:name="__RefHeading___Toc45608_186397818"/>Szent emberek<text:bookmark-end text:name="__RefHeading___Toc45608_186397818"/></text:h>
      <text:p text:style-name="P173"/>
      <text:p text:style-name="P173">A <text:span text:style-name="T200">kinyilatkoztatás közvetítésére</text:span> kiválasztott „szent emberek” voltak a próféták.</text:p>
      <text:p text:style-name="P175">Az, h. „szent emberek” voltak, egyik biztosítéka annak, h. <text:span text:style-name="T200">Isten</text:span> <text:span text:style-name="T200">üzenet</text:span> <text:span text:style-name="T200">torzulásentesen</text:span> jusson el az olvasóhoz, hallgatóhoz.</text:p>
      <text:p text:style-name="P175"/>
      <text:p text:style-name="P175">Valamennyien őszintén <text:span text:style-name="T200">megtért</text:span> és a <text:span text:style-name="T200">megszentelődés</text:span> <text:span text:style-name="T200">magas</text:span> <text:span text:style-name="T200">fokára</text:span> eljutott emberek, akik <text:span text:style-name="T200">befogadták Isten Igéjét</text:span> és <text:span text:style-name="T200">Lelkét</text:span> a saját <text:span text:style-name="T200">szabad</text:span> <text:span text:style-name="T200">választásukkal</text:span>, így az Ige és a Lélek<text:span text:style-name="T200"> hatalmas munkát </text:span>végezhetett<text:span text:style-name="T200"> bennük</text:span>.</text:p>
      <text:p text:style-name="P175"/>
      <text:p text:style-name="P175">Kicsiszolódott minden <text:span text:style-name="T200">lelki</text:span> <text:span text:style-name="T200">képességük</text:span>, szilárdan kifejlődött bennük az <text:span text:style-name="T200">igaz</text:span> <text:span text:style-name="T200">emberi</text:span> <text:span text:style-name="T200">jellem</text:span>. </text:p>
      <text:p text:style-name="P233"/>
      <text:p text:style-name="P175"><text:span text:style-name="T200">Önzetlen</text:span> <text:span text:style-name="T200">szeretet</text:span> és <text:span text:style-name="T200">szolgálatkészség</text:span> töltötte be őket Isten és felebarátaik iránt. </text:p>
      <text:p text:style-name="P175">Éppen ezért a próféták teljes szívükkel <text:span text:style-name="T200">értették</text:span> és <text:span text:style-name="T200">értékelték</text:span> a rájuk bízott <text:span text:style-name="T200">üzenet</text:span> <text:span text:style-name="T200">lelki</text:span> <text:span text:style-name="T200">tartalmát</text:span> és a <text:span text:style-name="T200">legnagyobb</text:span> <text:span text:style-name="T200">igyekezettel</text:span> kívánták azt <text:span text:style-name="T200">átadni</text:span> embertársaiknak.</text:p>
      <text:p text:style-name="P233"/>
      <text:p text:style-name="P175"><text:span text:style-name="T200">Isten</text:span> <text:span text:style-name="T200">iránti</text:span> mély <text:span text:style-name="T200">tiszteletük</text:span> és <text:span text:style-name="T200">szeretetük</text:span> arra késztette őket, h. a <text:span text:style-name="T200">maguk gondolataiból semmit se tegyenek hozzá</text:span> Isten üzenetéhez. <text:span text:style-name="T345">Isteni megbízatásuk is arra szólt, h. változtatás nélkül adják át Isten üzenetét. A szó és a lelki magatratás, amivel azt továbbítják, azonos legyen Isten szavával és lelki maatartásával.</text:span></text:p>
      <text:p text:style-name="P177"><text:span text:style-name="T200">János</text:span> <text:span text:style-name="T200">apostol</text:span> is magát <text:span text:style-name="T200">tanúnak</text:span> nevezte (Jel 1, 1-2), mivel „Jézus Krisztus kijelentését” adta tovább mindenfajta hozzátétel és elvétel nélkül.</text:p>
      <text:p text:style-name="P177"><text:span text:style-name="T200">Péter</text:span> <text:span text:style-name="T200">apostol</text:span> is kijelenti <text:span text:style-name="T346">ugyanezt</text:span> (2Pt 1, 20).</text:p>
      <text:p text:style-name="P177"/>
      <text:p text:style-name="P178">Isten iránti tiszteletük és a megváltás tervével valló belső azonosulás arra is késztette a prófétákat, h. az <text:span text:style-name="T200">emberektől</text:span> és az <text:span text:style-name="T200">emberi</text:span> <text:span text:style-name="T200">következményektől</text:span> való <text:span text:style-name="T200">félelem</text:span> <text:span text:style-name="T200">nélkül</text:span> hirdessék Isten üzenetét, <text:span text:style-name="T200">nem tompítva</text:span> annak <text:span text:style-name="T200">élét</text:span>, <text:span text:style-name="T200">nem</text:span> <text:span text:style-name="T200">könnyítve</text:span> annak <text:span text:style-name="T200">súlyán</text:span>.</text:p>
      <text:p text:style-name="P178">A prófétáknak ezt a lelki magatartását, h. hű, félelem nélküli tolmácsolással adták át Isten üzenetét, „<text:span text:style-name="T200">prófétai fegyelem</text:span>”-nek nevezzük.</text:p>
      <text:p text:style-name="P178"/>
      <text:p text:style-name="P178">Ugyanakkor mély <text:span text:style-name="T200">együttérzéssel</text:span> és mentő <text:span text:style-name="T200">szeretettel</text:span> törekedtek arra, h. az emberek <text:span text:style-name="T200">megértsék</text:span>, <text:span text:style-name="T200">befogadják</text:span> a súlyosan <text:span text:style-name="T200">feddő</text:span> <text:span text:style-name="T200">üzeneteket</text:span> is és ne forduljanak szembe Isten szavával.</text:p>
      <text:p text:style-name="P177"/>
      <text:p text:style-name="P177">Mindezek miatt érthető, h. az Írás miért tartja a <text:span text:style-name="T200">prófétai szolgálatot</text:span> a <text:span text:style-name="T200">legmagasabb</text:span> <text:span text:style-name="T200">rendű</text:span> <text:span text:style-name="T200">szolgálatnak</text:span> (Ezék 3, 4. 9/b-11)</text:p>
      <text:p text:style-name="P177"/>
      <text:p text:style-name="P177"/>
      <text:p text:style-name="P223">IDÉZETEK</text:p>
      <text:p text:style-name="P177"/>
      <text:p text:style-name="P260"><text:span text:style-name="T87">(</text:span><text:span text:style-name="T104">2Pt 1, 20</text:span><text:span text:style-name="T87">): </text:span><text:span text:style-name="T123">„Tudván először azt, hogy az írásban egy prófétai szó sem támad saját magyarázatból.”</text:span></text:p>
      <text:p text:style-name="P173"><text:soft-page-break/></text:p>
      <text:p text:style-name="P177">(<text:span text:style-name="T185">Ezék 3, 4. 9/b-11</text:span>): </text:p>
      <text:p text:style-name="P245">„4) És mondá nékem: Embernek fia! eredj, menj el az Izráel házához, és szólj az én szavaimmal nékik.”</text:p>
      <text:p text:style-name="P246">„9) Olyanná, mint a gyémánt, amely keményebb a tűzkőnél, tettem a te homlokodat; ne félj tőlök, és meg ne rettenj tekintetöktől, mert pártos ház.</text:p>
      <text:p text:style-name="P246">10) És mondá nékem: Embernek fia! minden beszédimet, amelyeket szólok néked, vedd szívedbe, és füleiddel halld meg.</text:p>
      <text:p text:style-name="P245">11) És eredj, menj el a foglyokhoz, a te néped fiaihoz, és szólj és mondjad nékik: Így szól az Úr Isten, vagy hallják vagy nem.”</text:p>
      <text:p text:style-name="P165"/>
      <text:h text:style-name="P497" text:outline-level="2"><text:bookmark-start text:name="__RefHeading___Toc787_87038360"/>Női próféták<text:bookmark-end text:name="__RefHeading___Toc787_87038360"/></text:h>
      <text:p text:style-name="P322"/>
      <text:p text:style-name="P481">Nők is lehettek próféták. Mind az Ó-, mind az ÚSZ-ben vannak női ptóféták. Az ÓSZ-ben pl. Debóra (Bír), Mirjám (2Móz), Hulda (2Kir 22). <text:span text:style-name="T311">Az ÚSZ-ben Filep evangélista 4 lánya is próféta, akikről annyit ír mindössze az Ige, h. prófétáltak.</text:span></text:p>
      <text:p text:style-name="P480"/>
      <text:h text:style-name="P498" text:outline-level="2"><text:bookmark-start text:name="__RefHeading___Toc45614_186397818"/>A prófétaság lelki ajándéka<text:bookmark-end text:name="__RefHeading___Toc45614_186397818"/></text:h>
      <text:p text:style-name="P146"/>
      <text:p text:style-name="P172">A <text:span text:style-name="T200">próféták külön lelki ajándékot</text:span> kapnak a prófétai szolgálat végzésére. A „prófétaság” a lelki ajándékok egyike az ÚSZ-ben is (1Kor 12, 4.28), (Ef 4, 11).</text:p>
      <text:p text:style-name="P172"/>
      <text:p text:style-name="P174">A „lelki ajándék” mindig különleges lelki képesítést jelent, azt, h. a <text:span text:style-name="T200">Szentlélek az adott szolgálatra felruházza az embert rendkívüli képességekkel, kifejleszti </text:span>ezeket <text:span text:style-name="T200">benne</text:span> olyan szintig, h. az <text:span text:style-name="T200">ember felül tudja múlni saját magát</text:span>.</text:p>
      <text:p text:style-name="P174"/>
      <text:p text:style-name="P174">A „prófétaság lelki ajándéka” elöl szerepel a lelki ajándékok között. <text:span text:style-name="T200">Csak </text:span>az<text:span text:style-name="T200"> apostoli szolgálat előzi meg</text:span> a felsorolásban, nyilván <text:span text:style-name="T200">univerzális</text:span> <text:span text:style-name="T200">jellege</text:span> miatt, mert az <text:span text:style-name="T200">apostolok</text:span> nem csak <text:span text:style-name="T200">próféták</text:span>, hanem egyben <text:span text:style-name="T200">tanítók</text:span>, <text:span text:style-name="T200">pásztorok</text:span> és <text:span text:style-name="T200">evangélisták</text:span> is voltak. A<text:span text:style-name="T200"> prófétaságnál magasabb rendű szolgálat</text:span> azonban <text:span text:style-name="T200">nem</text:span> <text:span text:style-name="T200">létezik</text:span>.</text:p>
      <text:p text:style-name="P174">A prófétákkal a <text:span text:style-name="T200">menny</text:span> <text:span text:style-name="T200">különleges</text:span> <text:span text:style-name="T200">érintkezésbe</text:span> <text:span text:style-name="T200">lép</text:span> és a legnagyobbat, <text:span text:style-name="T200">Isten beszéde tolmácsolását</text:span> bízza rájuk.</text:p>
      <text:p text:style-name="P172"/>
      <text:p text:style-name="P172"/>
      <text:p text:style-name="P222">IDÉZETEK</text:p>
      <text:p text:style-name="P172"/>
      <text:p text:style-name="P259"><text:span text:style-name="T86">(</text:span><text:span text:style-name="T103">Mt 11, 13</text:span><text:span text:style-name="T86">): </text:span><text:span text:style-name="T121">„Mert a próféták mindnyájan és a törvény Jánosig prófétáltak vala.”</text:span></text:p>
      <text:p text:style-name="P172"/>
      <text:p text:style-name="P259"><text:span text:style-name="T86">(</text:span><text:span text:style-name="T103">Zsid 1, 1</text:span><text:span text:style-name="T86">): </text:span><text:span text:style-name="T121">„Minekutána az Isten sok rendben és sokféleképpen szólott hajdan az atyáknak a próféták által, ez utolsó időkben szólott nékünk Fia által,”</text:span></text:p>
      <text:p text:style-name="P172"/>
      <text:p text:style-name="P172">(<text:span text:style-name="T185">1Kor 12, 4.28</text:span>): </text:p>
      <text:p text:style-name="P244">„4) A kegyelmi ajándékokban pedig különbség van, de ugyanaz a Lélek.”</text:p>
      <text:p text:style-name="P244">„28) És pedig némelyeket rendelt az Isten az anyaszentegyházban először apostolokul, másodszor prófétákul, harmadszor tanítókul; azután csodatévő erőket, aztán gyógyításnak ajándékait, gyámolokat, kormányokat, nyelvek nemeit.”</text:p>
      <text:p text:style-name="P172"/>
      <text:p text:style-name="P259"><text:span text:style-name="T86">(</text:span><text:span text:style-name="T103">Ef 4, 11</text:span><text:span text:style-name="T86">): </text:span><text:span text:style-name="T122">„És Ő adott némelyeket apostolokul, némelyeket prófétákul, némelyeket evangyélistákul, némelyeket pedig pásztorokul és tanítókul:”</text:span></text:p>
      <text:h text:style-name="Heading_20_2" text:outline-level="2"><text:bookmark-start text:name="__RefHeading___Toc789_87038360"/><text:soft-page-break/>Prófétai fegyelem<text:bookmark-end text:name="__RefHeading___Toc789_87038360"/></text:h>
      <text:p text:style-name="P280"/>
      <text:p text:style-name="P321">A prófétának <text:span text:style-name="T200">azt</text:span> kell <text:span text:style-name="T200">közvetítenie</text:span>, amit <text:span text:style-name="T200">Isten</text:span> <text:span text:style-name="T200">számára</text:span> <text:span text:style-name="T200">átadott</text:span>. Ez nem kis feladat, mivel a prófétának is van <text:span text:style-name="T200">emberi akarata</text:span>.</text:p>
      <text:p text:style-name="P301"/>
      <text:p text:style-name="P318">Annyira komolyan vették a prófétai fegyelmet a zsidó és a korai ker. egyházban, h. pl. <text:span text:style-name="T200">(Jer)</text:span>-ban az istei üzenetek datálva vannak, de <text:span text:style-name="T200">nem időrendi sorrenben következnek</text:span> egymás után. Ennek valószínűleg az a magyarázata, h. a próféta <text:span text:style-name="T200">hagyatékát érintetlenül hagyták</text:span>, olyanniyra, h. még a <text:span text:style-name="T200">logikai és időrendbe szedést sem végezték el</text:span> rajta.</text:p>
      <text:p text:style-name="P318"/>
      <text:p text:style-name="P319">A bibliai iratoknál elképzelhetetlen az, ami a Védák esetében, h. szerzők hozzáírtak, névtelenül belefűzték saját írásaikat.</text:p>
      <text:p text:style-name="P320"/>
      <text:p text:style-name="P320"/>
      <text:p text:style-name="P381">IDÉZET</text:p>
      <text:p text:style-name="P320"/>
      <text:p text:style-name="P302"><text:span text:style-name="T393">(</text:span><text:span text:style-name="T396">5Móz 4, 2</text:span><text:span text:style-name="T394">): </text:span><text:span text:style-name="T397">„</text:span><text:span text:style-name="T398">Semmit se tegyetek az ígéhez</text:span><text:span text:style-name="T397">, amelyet én parancsolok néktek, se </text:span><text:span text:style-name="T398">el ne vegyetek abból</text:span><text:span text:style-name="T397">, hogy megtarthassátok az Úrnak, a ti Isteneteknek parancsolatait, amelyeket én parancsolok néktek.”</text:span></text:p>
      <text:p text:style-name="P321"/>
      <text:h text:style-name="Heading_20_3" text:outline-level="3"><text:bookmark-start text:name="__RefHeading___Toc6709_1960022411"/>Pál <text:span text:style-name="T391">apostol <text:s text:c="2"/>- <text:s text:c="2"/>a saját és Isten beszéde elkülönítése</text:span><text:bookmark-end text:name="__RefHeading___Toc6709_1960022411"/></text:h>
      <text:p text:style-name="P329"/>
      <text:p text:style-name="P329">A próféták pontosan <text:span text:style-name="T200">el tudták különíteni Isten beszédét a saját gondolataiktól</text:span>. Jó példa erre a (1Kor 7), <text:span text:style-name="T400">ahol Pál a házassági ügyekben adott eligazításhoz hozzáfűzte, h. az az Úrtól van (1Kor 7, 10), más válaszaihoz viazon azt a megjegyzést teszi, h. tőle származnak, nem Istentől (1Kor 7, 12.25.40).</text:span></text:p>
      <text:p text:style-name="P329"/>
      <text:p text:style-name="P330"/>
      <text:p text:style-name="P383">IDÉZET</text:p>
      <text:p text:style-name="P330"/>
      <text:p text:style-name="P329"><text:span text:style-name="T400">(</text:span><text:span text:style-name="T199">1Kor 7, 12.25.40</text:span><text:span text:style-name="T400">):</text:span></text:p>
      <text:p text:style-name="P433"><text:span text:style-name="T124">„10) Azoknak pedig, akik házasságban vannak, hagyom</text:span><text:span text:style-name="T146"> nem én, hanem az Úr</text:span><text:span text:style-name="T124">, hogy az asszony férjétől el ne váljék.</text:span></text:p>
      <text:p text:style-name="P400">12) Egyebeknek pedig <text:span text:style-name="T200">én mondom, nem az Úr</text:span>: Ha valamely atyafinak hitetlen felesége van, és ez vele akar lakni, el ne bocsássa azt.</text:p>
      <text:p text:style-name="P400">25) A hajadonok felől nincs ugyan parancsolatom az Úrtól, de<text:span text:style-name="T200"> tanácsot adok</text:span> úgy, mint aki irgalmasságot nyertem az Úrtól, hogy hitelreméltó legyek.</text:p>
      <text:p text:style-name="P400">40) De boldogabb, ha úgy marad, az<text:span text:style-name="T200"> én véleményem szerint</text:span>; pedig hiszem, hogy bennem is Istennek lelke van.”</text:p>
      <text:p text:style-name="P400"/>
      <text:h text:style-name="Heading_20_3" text:outline-level="3"><text:bookmark-start text:name="__RefHeading___Toc6711_1960022411"/>János <text:span text:style-name="T391">apostol <text:s text:c="2"/>- <text:s text:c="2"/>tanúskodik + próf. fegy. hangsúlyozása</text:span><text:bookmark-end text:name="__RefHeading___Toc6711_1960022411"/></text:h>
      <text:p text:style-name="P401"/>
      <text:p text:style-name="P331">János apostol pedig saját bevallása szerint <text:span text:style-name="T200">tanúskodott</text:span> a (Jel) lejegyzésekor (Jel 1, 1-2). <text:span text:style-name="T401">Az utolsó sorokban pedig arra hívja fel a figyelmet, h. Isten beszédéhez hozzátenni és abból elvenni a legsúlyosabb bűn (Jel 22, 18-19).</text:span></text:p>
      <text:p text:style-name="P331"/>
      <text:p text:style-name="P331"/>
      <text:p text:style-name="P391"/>
      <text:p text:style-name="P391"/>
      <text:p text:style-name="P391"><text:soft-page-break/>IDÉZET</text:p>
      <text:p text:style-name="P329"/>
      <text:p text:style-name="P395"><text:span text:style-name="T177">(</text:span><text:span text:style-name="T186">Jel 1, 1-2</text:span><text:span text:style-name="T177">):<text:line-break/></text:span><text:span text:style-name="T290">„1) Jézus Krisztus kijelentése, amelyet adott néki az Isten, hogy megmutassa az ő szolgáinak, amiknek meg kell lenniök hamar: Ő pedig elküldvén azt az ő angyala által, megjelenté az ő szolgájának Jánosnak,</text:span></text:p>
      <text:p text:style-name="P455"><text:bookmark text:name="v27"/>2) Aki <text:span text:style-name="T200">bizonyságot tett</text:span> az Isten beszédéről és Jézus Krisztus bizonyságtételéről, mindenről, amit látott.”</text:p>
      <text:p text:style-name="P330"/>
      <text:p text:style-name="P402"><text:span text:style-name="T255">(</text:span><text:span text:style-name="T265">Jel 22, 18-19</text:span><text:span text:style-name="T255">):</text:span></text:p>
      <text:p text:style-name="P400">„18) Bizonyságot teszek pedig mindenkinek, aki e könyv prófétálásának beszédeit hallja: Hogy ha valaki ezekhez <text:span text:style-name="T200">hozzá tesz</text:span>, e könyvben megírt <text:span text:style-name="T200">csapásokat</text:span> veti Isten arra;</text:p>
      <text:p text:style-name="P455"><text:bookmark text:name="v191"/>19) És ha valaki elvesz e prófétálás könyvének beszédeiből, az Isten annak részét <text:span text:style-name="T200">eltörli az élet könyvéből</text:span>, és a szent városból, és azokból, amik e könyvben megírattak.”</text:p>
      <text:p text:style-name="P330"/>
      <text:h text:style-name="Heading_20_3" text:outline-level="3"><text:bookmark-start text:name="__RefHeading___Toc6932_2740354495"/>Jeremiás próféta <text:s text:c="2"/>- <text:s text:c="2"/><text:span text:style-name="T402">emberi akarata ellenére marad Isten szolgálatában</text:span><text:bookmark-end text:name="__RefHeading___Toc6932_2740354495"/></text:h>
      <text:p text:style-name="P281"/>
      <text:p text:style-name="P421"><text:span text:style-name="T17">A (Jer 20, </text:span><text:span text:style-name="T18">7-9</text:span><text:span text:style-name="T17">)-b</text:span><text:span text:style-name="T18">e</text:span><text:span text:style-name="T17">n találkozunk azzal, h. miként küzködik Jeremiás próféta egy olyan kérdéssel, ami az egész szolgálatát érinti. </text:span></text:p>
      <text:p text:style-name="P324"/>
      <text:p text:style-name="P423"><text:span text:style-name="T17">A (8)-ban azt mondja, h. az ő </text:span><text:span text:style-name="T33">üzenethirdetésének</text:span><text:span text:style-name="T17"> </text:span><text:span text:style-name="T33">lényege</text:span><text:span text:style-name="T17">, h. arra irányítsa a </text:span><text:span text:style-name="T33">figyelmet</text:span><text:span text:style-name="T17">, h. a </text:span><text:span text:style-name="T33">déli országrész össze fog omlani</text:span><text:span text:style-name="T17"> </text:span><text:span text:style-name="T22">(„</text:span><text:span text:style-name="T20">így kiáltok: erőszak és romlás</text:span><text:span text:style-name="T22">”)</text:span><text:span text:style-name="T17">, ugyanis Jeremi</text:span><text:span text:style-name="T19">á</text:span><text:span text:style-name="T17">s akkor volt próféta (i.e. 626-580). </text:span><text:span text:style-name="T18">Elképesztően nehéz feladata vot: </text:span><text:span text:style-name="T34">nem</text:span><text:span text:style-name="T18"> az </text:span><text:span text:style-name="T34">örömhírt</text:span><text:span text:style-name="T18"> kellett hirdetnie, hanem azt, h. </text:span><text:span text:style-name="T34">vége lesz a zsidók államiságának</text:span><text:span text:style-name="T18">. </text:span></text:p>
      <text:p text:style-name="P423"><text:span text:style-name="T18">Ennek a következménye, h. </text:span><text:span text:style-name="T34">őt is az Istent is gyalázták</text:span><text:span text:style-name="T18"> („</text:span><text:span text:style-name="T20">az Úr szava mindenkori gyalázatomra és csúfságomra lett nékem.</text:span><text:span text:style-name="T18">”).</text:span></text:p>
      <text:p text:style-name="P282"/>
      <text:p text:style-name="P423"><text:span text:style-name="T18">A (9) Jeremiás</text:span><text:span text:style-name="T34"> életének egyik mély pontja</text:span><text:span text:style-name="T18"> </text:span><text:span text:style-name="T23">(„</text:span><text:span text:style-name="T20">Nem emlékezem</text:span><text:span text:style-name="T24"> </text:span><text:span text:style-name="T20">róla, sem az ő nevében többé nem szólok</text:span><text:span text:style-name="T23">”)</text:span><text:span text:style-name="T18">. Iszonyatosan nehéz volt neki ezt a </text:span><text:span text:style-name="T34">lelki</text:span><text:span text:style-name="T18"> </text:span><text:span text:style-name="T34">küzdelmet</text:span><text:span text:style-name="T18"> kiállnia, h. </text:span><text:span text:style-name="T34">folyamatosan romlik a nép lelkiállapota</text:span><text:span text:style-name="T18"> és neki továbbra is ezt az üzenetet kellett hirdetnie. </text:span></text:p>
      <text:p text:style-name="P422"><text:span text:style-name="T18">A </text:span><text:span text:style-name="T34">mélypont 1. fázisa</text:span><text:span text:style-name="T18">, h. </text:span><text:span text:style-name="T34">befejzi szolgá</text:span><text:span text:style-name="T35">l</text:span><text:span text:style-name="T34">atát</text:span><text:span text:style-name="T18">, mert nem látja értelmét: „</text:span><text:span text:style-name="T20">sem az ő nevében többé nem szólok</text:span><text:span text:style-name="T18">”. </text:span></text:p>
      <text:p text:style-name="P423"><text:span text:style-name="T18">A </text:span><text:span text:style-name="T34">2. fázis</text:span><text:span text:style-name="T18"> </text:span><text:span text:style-name="T21">pedig az, h. még csak </text:span><text:span text:style-name="T36">Istenről sem akar tudni többé</text:span><text:span text:style-name="T21">: „</text:span><text:span text:style-name="T20">Nem emlékezem róla</text:span><text:span text:style-name="T21">”. </text:span></text:p>
      <text:p text:style-name="P423"><text:span text:style-name="T21">Vagyis </text:span><text:span text:style-name="T36">szolglatának</text:span><text:span text:style-name="T21"> is </text:span><text:span text:style-name="T36">vége</text:span><text:span text:style-name="T21"> és a </text:span><text:span text:style-name="T36">hívőségének</text:span><text:span text:style-name="T21"> is. </text:span></text:p>
      <text:p text:style-name="P422"><text:span text:style-name="T21">Jeremiás egy nagyon </text:span><text:span text:style-name="T36">érzékeny lelkű </text:span><text:span text:style-name="T21">próféta vot. Nagyon nagy lelki mélységek táru</text:span><text:span text:style-name="T23">l</text:span><text:span text:style-name="T21">nak elő a könyvéből és őszintén beszél róluk. Prófétáktól, vagyis mélyen hívő emberekről nem gondolkjuk, h. megtorpannak.</text:span></text:p>
      <text:p text:style-name="P326"/>
      <text:p text:style-name="P424"><text:span text:style-name="T17">A mélypontból van számára </text:span><text:span text:style-name="T33">felemelkedés</text:span><text:span text:style-name="T17">. Mert bár őszintén kimondja, h. az </text:span><text:span text:style-name="T33">emberi</text:span><text:span text:style-name="T17"> </text:span><text:span text:style-name="T33">akarata</text:span><text:span text:style-name="T17"> abb</text:span><text:span text:style-name="T26">a az irányba húz, h. </text:span><text:span text:style-name="T41">feladja</text:span><text:span text:style-name="T17">, </text:span><text:span text:style-name="T23">de mégis </text:span><text:span text:style-name="T38">marad Isten szolgálatában</text:span><text:span text:style-name="T23">.</text:span></text:p>
      <text:p text:style-name="P425"><text:span text:style-name="T23">Ez a prófétai fegyelem, h. a legmegrázóbb dolgokat éli meg Jeremiás, de marad a szolgálatában és megcselekszi az Isten akaratát. </text:span><text:span text:style-name="T17">Isten a központi idegrendszerünkre (értelmünkre) hat, szabadságunkat meghagyva.</text:span></text:p>
      <text:p text:style-name="P328"/>
      <text:p text:style-name="P328"/>
      <text:p text:style-name="P328"/>
      <text:p text:style-name="P328"/>
      <text:p text:style-name="P328"/>
      <text:p text:style-name="P328"><text:line-break/></text:p>
      <text:p text:style-name="P325"/>
      <text:p text:style-name="P382"><text:soft-page-break/>IDÉZETEK</text:p>
      <text:p text:style-name="P321"/>
      <text:p text:style-name="P429"><text:span text:style-name="T25">(</text:span><text:span text:style-name="T39">Jer 20, 7-9</text:span><text:span text:style-name="T25">):<text:line-break/></text:span><text:span text:style-name="T8">„7) </text:span><text:span text:style-name="T7">Rávettél Uram engem és rávétettem, meg</text:span><text:span text:style-name="T9">ragadtál engem és legyőztél! Nevetségessé lettem minden időre, mindenki csúfol engemet;</text:span></text:p>
      <text:p text:style-name="P452"><text:bookmark text:name="v8"/>8) Mert ahányszor csak szólok, kiáltozom; <text:span text:style-name="T200">így kiáltok: erőszak és romlás</text:span>! Mert az <text:span text:style-name="T200">Úr szava mindenkori gyalázatomra és csúfságomra lett nékem</text:span>.</text:p>
      <text:p text:style-name="P453"><text:bookmark text:name="v9"/>9) Azért azt mondom: <text:span text:style-name="T200">Nem emlékezem</text:span><text:span text:style-name="T244"> </text:span><text:span text:style-name="T200">róla, sem az ő nevében többé nem szólok</text:span>; de mintha égő tűz volna szívemben, az én <text:span text:style-name="T200">csontjaimba</text:span> rekesztetve, és erőlködöm, hogy elviseljem azt, de nem tehetem.”</text:p>
      <text:p text:style-name="P323"/>
      <text:h text:style-name="Heading_20_3" text:outline-level="3"><text:bookmark-start text:name="__RefHeading___Toc6934_2740354495"/>Dániel próféta <text:s text:c="2"/>- <text:s text:c="2"/><text:span text:style-name="T402">csak arról ír, amire Isen készteti</text:span><text:bookmark-end text:name="__RefHeading___Toc6934_2740354495"/></text:h>
      <text:p text:style-name="P327"/>
      <text:p text:style-name="P430"><text:span text:style-name="T4">Dániel</text:span><text:span text:style-name="T27"> egy </text:span><text:span text:style-name="T4">nagyon magas rangú</text:span><text:span text:style-name="T27"> ember volt: a babiloni </text:span><text:span text:style-name="T4">birodalom egyik első embere</text:span><text:span text:style-name="T27"> lett. (Dán) viszonylag szűkszavú, </text:span><text:span text:style-name="T28">több királyt szolgált, </text:span><text:span text:style-name="T42">sok mindenről írhatott volna</text:span><text:span text:style-name="T28">, azonban </text:span><text:span text:style-name="T42">csak azt tárja az olvasók elé, ammire az Isten készteti</text:span><text:span text:style-name="T28">. Ez </text:span><text:span text:style-name="T30">is </text:span><text:span text:style-name="T28">a prófétai fegye</text:span><text:span text:style-name="T29">l</text:span><text:span text:style-name="T28">emből adódik.</text:span></text:p>
      <text:p text:style-name="P363"/>
      <text:h text:style-name="Heading_20_3" text:outline-level="3"><text:bookmark-start text:name="__RefHeading___Toc6715_1960022411"/>Hamis próféták <text:span text:style-name="T402">ismertetőjegyei</text:span> <text:s/>- <text:s text:c="2"/><text:span text:style-name="T402">próf. fegy. áthágása</text:span><text:bookmark-end text:name="__RefHeading___Toc6715_1960022411"/></text:h>
      <text:p text:style-name="P432"/>
      <text:p text:style-name="P332">A hamis próféták ismertetőjegye a<text:span text:style-name="T200"> prófétai fegyelem áthágása</text:span> (Jer 23, 21-22.25-32).</text:p>
      <text:p text:style-name="P280"/>
      <text:p text:style-name="P280"/>
      <text:h text:style-name="Heading_20_1" text:outline-level="1"><text:bookmark-start text:name="__RefHeading___Toc791_87038360"/>A próféta hitelességének vizsgálata<text:bookmark-end text:name="__RefHeading___Toc791_87038360"/></text:h>
      <text:p text:style-name="P283"/>
      <text:p text:style-name="P284"/>
      <text:p text:style-name="P357">A <text:span text:style-name="T200">4 szempontot</text:span> <text:span text:style-name="T200">együtt</text:span> kell vizsgáni, egyik sem maradhat el! Ha <text:span text:style-name="T200">mind a 4 feltétel teljesül</text:span>, akkor <text:span text:style-name="T200">hiteles</text:span> a <text:span text:style-name="T200">próféta</text:span>. <text:span text:style-name="T409">Egyik pont sem maradhat el. Csak a 4 feltétel együttes teljesülése esetén lehet hiteles prófétáról beszélni. </text:span>A <text:span text:style-name="T409">B</text:span>iblia így teszi <text:span text:style-name="T200">leellenőrizh</text:span><text:span text:style-name="T252">e</text:span><text:span text:style-name="T200">tővé</text:span> önmagát.</text:p>
      <text:p text:style-name="P362"/>
      <text:h text:style-name="Heading_20_2" text:outline-level="2"><text:bookmark-start text:name="__RefHeading___Toc793_87038360"/>Beteljesedik-e a próféta jövendölése?<text:bookmark-end text:name="__RefHeading___Toc793_87038360"/></text:h>
      <text:p text:style-name="P285"/>
      <text:p text:style-name="P340">Ha a próféta beszéde <text:span text:style-name="T200">nem</text:span> <text:span text:style-name="T200">teljesdik</text:span> <text:span text:style-name="T200">be</text:span>, akkor egészen biztosan <text:span text:style-name="T200">nem</text:span> <text:span text:style-name="T200">Istentől</text:span> <text:span text:style-name="T200">való</text:span> (5Móz 18, 21-22).</text:p>
      <text:p text:style-name="P286"/>
      <text:p text:style-name="P338">Iste elő<text:span text:style-name="T364">r</text:span>e ismer, teljes biztonsággal, az ő jövőre vonatkozó kijelentései tökéletesek és biztosak.</text:p>
      <text:p text:style-name="P339">A <text:span text:style-name="T200">Biblia</text:span> <text:span text:style-name="T200">prófétikus</text:span> <text:span text:style-name="T200">kijelentéseit</text:span> nem csak azért adta Isten, h. általuk útba igazítson minket a történelem útvesztőjében, és az ő megváltási tervével együttműködésre hívjon, hanem azért is, h. <text:span text:style-name="T200">bizonyságul</text:span> szolgáljanak nekünk az ő <text:span text:style-name="T200">isteni</text:span> <text:span text:style-name="T200">lényéről</text:span> és a <text:span text:style-name="T200">Biblia</text:span> <text:span text:style-name="T200">isteni</text:span> <text:span text:style-name="T200">eredetéről</text:span>.</text:p>
      <text:p text:style-name="P340"/>
      <text:p text:style-name="P341">(Jer 28)-ban <text:span text:style-name="T200">Jeremiás</text:span> és <text:span text:style-name="T200">Hanániás</text:span> esete az ellenpróba. </text:p>
      <text:p text:style-name="P341"><text:span text:style-name="T200">Jeremiás Isten prófétája</text:span> volt. <text:span text:style-name="T200">Han</text:span><text:span text:style-name="T245">á</text:span><text:span text:style-name="T200">niás</text:span> azt <text:span text:style-name="T200">állította </text:span>magáról, h. szintén <text:span text:style-name="T200">Isten</text:span> <text:span text:style-name="T200">prófétája</text:span>. </text:p>
      <text:p text:style-name="P341">Mindketten ünnepélyes stílusban lép<text:span text:style-name="T360">t</text:span>e<text:span text:style-name="T360">k</text:span> fel <text:span text:style-name="T403">és azt állítják, h. Isten emberei</text:span>. <text:span text:style-name="T403">Kérdés, hohyan dönthető el, h. ki mond igazat?</text:span> <text:span text:style-name="T200">Különbség az üzenethirdetésük tartalmában</text:span> volt: </text:p>
      <text:p text:style-name="P342"><text:span text:style-name="T200">Jeremiás</text:span> azt mondta, h. jönni fog egy <text:span text:style-name="T200">fogság a D-i országrészre </text:span>(babiloni fogság), ami <text:span text:style-name="T200">70 évig </text:span>fog tartani. </text:p>
      <text:p text:style-name="P342"><text:soft-page-break/><text:span text:style-name="T200">Hanániás</text:span> azt mondta, h. jönni fog egy fogság a D-i országrészre, ami <text:span text:style-name="T200">2 évig</text:span> fog tartani. Az emberek Hanániás követték, ettől még Jeremiás volt az igaz próféta és küzdeme élete végéig megmaradtak. <text:span text:style-name="T404">Az embereknek szimpatikusabb volt Hanániás üzenete, aki azt monndta, h. a nehéz iidőszak rövidebb ideig fog tartani.</text:span> <text:span text:style-name="T246">Hanániás is igaz prófétaként lépett fel</text:span><text:span text:style-name="T403">, de ettől még </text:span><text:span text:style-name="T246">hamis</text:span><text:span text:style-name="T403"> </text:span><text:span text:style-name="T246">próféta</text:span><text:span text:style-name="T403"> </text:span><text:span text:style-name="T246">volt</text:span><text:span text:style-name="T403">.</text:span></text:p>
      <text:p text:style-name="P340"/>
      <text:p text:style-name="P340"/>
      <text:p text:style-name="P384">IDÉZET</text:p>
      <text:p text:style-name="P344"/>
      <text:p text:style-name="P428"><text:span text:style-name="T17">(</text:span><text:span text:style-name="T40">5Móz 18, 21-22</text:span><text:span text:style-name="T17">): </text:span></text:p>
      <text:p text:style-name="P403">„21) Ha pedig azt mondod a te szívedben: miképpen ismerhetjük meg az ígét, amelyet nem mondott az Úr?</text:p>
      <text:p text:style-name="P456"><text:bookmark text:name="v22"/>22) Ha a próféta az Úr nevében szól, és <text:span text:style-name="T200">nem lesz meg, és nem teljesedik be</text:span> a dolog: ez az a szó, amelyet nem az Úr szólott; elbizakodottságból mondotta azt a próféta; ne félj attól!”</text:p>
      <text:p text:style-name="P323"/>
      <text:h text:style-name="Heading_20_2" text:outline-level="2"><text:bookmark-start text:name="__RefHeading___Toc795_87038360"/>Összhangban van-e a Bibliával az, amit a próféta mond?<text:bookmark-end text:name="__RefHeading___Toc795_87038360"/></text:h>
      <text:p text:style-name="P287"/>
      <text:p text:style-name="P333">Mindig vizsgáljuk meg, h. az amit vk a kereszténységre hivatkozva mond, összhangban van-e a Bibliával! (Mt 24)-ben <text:span text:style-name="T200">Jézus 4 alkalommal is figyelmeztet a hitetésre</text:span>! A legszűkebb <text:span text:style-name="T200">tanítványi</text:span> körben történik meg ez a többszöri figyelmeztetés, mert még őket is<text:span text:style-name="T200"> el lehet hitetni</text:span>.</text:p>
      <text:p text:style-name="P333"/>
      <text:p text:style-name="P334">Ha a kinyilatkoztatásnak állított kijelentés nem egyezik meg a kinyilatkoztatás már meglévő, írott és mércéül szolgáló dokumentumával, a <text:span text:style-name="T200">Bibliával</text:span>, ha akárcsak a <text:span text:style-name="T200">legkisebb</text:span> <text:span text:style-name="T200">mértékben</text:span> <text:span text:style-name="T200">is</text:span> <text:span text:style-name="T200">ütközik</text:span> vele, akkor biztosak lehetük benne, h. nincs Istentől jövő világosságuk azoknak, akik így szólnak, bármilyen szép dolgokat mondanak vagy cselekednek <text:span text:style-name="T366">egyébként</text:span>. Isten nem mond ellent önmagának.</text:p>
      <text:p text:style-name="P334">Az igaz próféták kijelentései mindig tökéletes összhangban vannak egymással, hiszen Isten és az ő erkölcsi lénye jelleme változatlan (Jak 1, 17), (Zsid 13, 8).</text:p>
      <text:p text:style-name="P333"/>
      <text:p text:style-name="P335">Maga a <text:span text:style-name="T200">Szentírás is ajánlja</text:span> nekünk, h. mindig <text:span text:style-name="T200">ellenőrizzük</text:span> a prófétai bizonyságtétel hitelességét (<text:span text:style-name="T362">Ésa 8, 19-20), (1Ján 4, 1).</text:span></text:p>
      <text:p text:style-name="P336"/>
      <text:p text:style-name="P426"><text:span text:style-name="T17">(</text:span><text:span text:style-name="T43">Ésa 8, 19</text:span><text:span text:style-name="T17">): Azoknak </text:span><text:span text:style-name="T37">nincs hajnal</text:span><text:span text:style-name="T33">u</text:span><text:span text:style-name="T37">k</text:span><text:span text:style-name="T17">=azoknak nincs világosságuk.</text:span></text:p>
      <text:p text:style-name="P333">A (20)-ban „tanítás” helyett az eredeti szövegben „Tórára” szerepel.</text:p>
      <text:p text:style-name="P336">A Tóráának több értelmezési szintje van. Tóra alatt értjük a Tp-ot, (1-5Móz)-t, <text:span text:style-name="T365">de</text:span> az egész Szentírást is. <text:span text:style-name="T365">Utóbbi értelmezéssel (Tóra=a teljes Szentírás) az ÚSZ-ben is találkozunk (Mt 5, 17-18), (Lk 10, 26), (Jn 10, 34).</text:span></text:p>
      <text:p text:style-name="P336"/>
      <text:p text:style-name="P336"/>
      <text:p text:style-name="P385">IDÉZET</text:p>
      <text:p text:style-name="P343"/>
      <text:p text:style-name="P427"><text:span text:style-name="T17">(</text:span><text:span text:style-name="T40">Ésa 8, 19-20</text:span><text:span text:style-name="T17">):</text:span></text:p>
      <text:p text:style-name="P405">„19) És ha ezt mondják tinéktek: Tudakozzatok a halottidézőktől és a jövendőmondóktól, akik sipognak és suttognak: hát nem Istenétől tudakozik-é a nép? az élőkért a holtaktól kell-é tudakozni?</text:p>
      <text:p text:style-name="P452"><text:bookmark text:name="v201"/>20) A <text:span text:style-name="T306">tanításra</text:span> <text:span text:style-name="T226">Tórára</text:span> és bizonyságtételre hallgassatok! <text:span text:style-name="T306">Ha</text:span> <text:span text:style-name="T227">Akik</text:span><text:span text:style-name="T200"> nem ekként</text:span> <text:span text:style-name="T312">[így]</text:span> <text:span text:style-name="T200">szólnak</text:span> <text:span text:style-name="T306">azok</text:span>, <text:span text:style-name="T306">akiknek</text:span> <text:span text:style-name="T227">azoknak </text:span><text:span text:style-name="T200">nincs hajnal</text:span><text:span text:style-name="T227">u</text:span><text:span text:style-name="T200">k</text:span> <text:span text:style-name="T361">[világosságuk]</text:span>:”</text:p>
      <text:p text:style-name="P404"/>
      <text:p text:style-name="P434"><text:span text:style-name="T88">(</text:span><text:span text:style-name="T105">1Ján 4, 1</text:span><text:span text:style-name="T88">): </text:span><text:span text:style-name="T125">„Szeretteim, ne higyjetek minden léleknek, hanem </text:span><text:span text:style-name="T147">próbáljátok meg a lelkeket, ha Istentől vannak-</text:span><text:span text:style-name="T148">e</text:span><text:span text:style-name="T125">; mert </text:span><text:span text:style-name="T147">sok hamis próféta</text:span><text:span text:style-name="T125"> jött ki a világba.”</text:span></text:p>
      <text:p text:style-name="P347"/>
      <text:p text:style-name="P443"><text:soft-page-break/><text:span text:style-name="T89">(</text:span><text:span text:style-name="T102">Mt 5, 17-18</text:span><text:span text:style-name="T85">):</text:span></text:p>
      <text:p text:style-name="P406">„17) Ne gondoljátok, hogy jöttem a <text:span text:style-name="T200">törvénynek</text:span> vagy a prófétáknak eltörlésére. Nem jöttem, hogy eltöröljem, hanem inkább, hogy betöltsem.<text:line-break/>18) Mert bizony mondom néktek, míg az ég és a föld elmúlik, a <text:span text:style-name="T200">törvényből</text:span> egy jóta vagy egyetlen pontocska el nem múlik, amíg minden be nem teljesedik.”</text:p>
      <text:p text:style-name="P347"/>
      <text:p text:style-name="P435"><text:span text:style-name="T90"><text:s/>(</text:span><text:span text:style-name="T106">Lk 10, 26</text:span><text:span text:style-name="T90">): </text:span><text:span text:style-name="T125">„Ő pedig monda annak: A </text:span><text:span text:style-name="T147">törvényben</text:span><text:span text:style-name="T125"> mi van megírva? mint olvasod?”</text:span></text:p>
      <text:p text:style-name="P337"/>
      <text:p text:style-name="P435"><text:span text:style-name="T90">(</text:span><text:span text:style-name="T106">Jn 10, 34</text:span><text:span text:style-name="T90">): </text:span><text:span text:style-name="T125">„Felele nékik Jézus: Nincs-é megírva a ti </text:span><text:span text:style-name="T147">törvényetekben</text:span><text:span text:style-name="T125">: Én mondám: Istenek vagytok?”</text:span></text:p>
      <text:p text:style-name="P279"/>
      <text:h text:style-name="Heading_20_2" text:outline-level="2"><text:bookmark-start text:name="__RefHeading___Toc797_87038360"/>Krisztus testtélétele<text:span text:style-name="T273"> <text:s text:c="2"/>- <text:s text:c="2"/></text:span><text:span text:style-name="T284">(Ján 4, 2-3)</text:span><text:bookmark-end text:name="__RefHeading___Toc797_87038360"/></text:h>
      <text:p text:style-name="P288"/>
      <text:p text:style-name="P345">(1Ján 4, 2-3) azt javasolja, h. figyeljük meg, h. vajon „testben megjelent Krisztusnak vallja-<text:span text:style-name="T405">e</text:span> Jézust” az Isten nevében szóló próféta.</text:p>
      <text:p text:style-name="P346">„testben megjelent <text:span text:style-name="T405">Krisztus”=</text:span><text:span text:style-name="T247">bűre hajló emberi természetben (szárksz) megjelent</text:span><text:span text:style-name="T405">. Krisztusnak bűnrehajló emberi természete volt.</text:span></text:p>
      <text:p text:style-name="P350"/>
      <text:p text:style-name="P183"/>
      <text:p text:style-name="P386">IDÉZET</text:p>
      <text:p text:style-name="P349"/>
      <text:p text:style-name="P420"><text:span text:style-name="T269">(</text:span><text:span text:style-name="T267">1Ján 4, 1-3</text:span><text:span text:style-name="T269">):</text:span><text:span text:style-name="T178"><text:line-break/>„1) Szeretteim, ne higyjetek minden léleknek, hanem </text:span><text:span text:style-name="T253">próbáljátok</text:span><text:span text:style-name="T178"> [vizsgáljátok]</text:span><text:span text:style-name="T253"> meg a lelkeket, ha Istentől vannak-é</text:span><text:span text:style-name="T178">; mert sok hamis próféta jött ki a világba.</text:span></text:p>
      <text:p text:style-name="P457"><text:bookmark text:name="v28"/>2) Erről ismerjétek meg az Isten Lelkét: <text:span text:style-name="T200">valamely lélek Jézust testben megjelent Krisztusnak vallja, az Istentől van</text:span>;</text:p>
      <text:p text:style-name="P457"><text:bookmark text:name="v32"/>3) És valamely lélek nem vallja Jézust testben megjelent Krisztusnak, nincsen az Istentől: és az az antikrisztus lelke, amelyről hallottátok, hogy eljő; és most e világban van már.”</text:p>
      <text:p text:style-name="P303"/>
      <text:h text:style-name="Heading_20_3" text:outline-level="3"><text:bookmark-start text:name="__RefHeading___Toc6936_2740354495"/>Kétféle keresztény álláspont Krisztus természetével kapcsolatban<text:bookmark-end text:name="__RefHeading___Toc6936_2740354495"/></text:h>
      <text:p text:style-name="P288"/>
      <text:p text:style-name="P348">Krisztus testtélétele <text:span text:style-name="T367">(a Krisztus általi szabadítás) </text:span><text:span text:style-name="T200">kulcsfontosságú</text:span> kérdés, mivel ez a <text:span text:style-name="T200">kereszténységben már kezdetektől fogva óriási vita</text:span>.</text:p>
      <text:p text:style-name="P482"><text:span text:style-name="T247">Kétféle k</text:span><text:span text:style-name="T200">eresztény álláspont </text:span><text:span text:style-name="T405">létezik e téren:</text:span><text:line-break/><text:span text:style-name="T405">Az egyik szerint Jézus nem bukhatott volna el, mert eleve bűntelen természetet örökölt Máriától és a Szentlélektől. </text:span></text:p>
      <text:p text:style-name="P483">A másik szzerint Jézusnak volt emberi természete, de Ádám bűneset előtti, romlatlan állapotát vette mágára. </text:p>
      <text:p text:style-name="P482">Mindkét elgondolás <text:span text:style-name="T200">téves</text:span>.</text:p>
      <text:p text:style-name="P348"/>
      <text:p text:style-name="P351">A Krisztus általi megszabadítással (megváltás) összefüggésben tárulnak fel a legmélységesebb isteni gondolatok, az ember torzult gondolkodásmódjától és önző lelkületétől leginkább eltérő erkölcsi elvek. Olyan <text:span text:style-name="T200">isteni</text:span> <text:span text:style-name="T200">eszmékről</text:span> és <text:span text:style-name="T200">tettekről</text:span> van itt szó, melyeket <text:span text:style-name="T200">hamis</text:span> <text:span text:style-name="T200">próféták</text:span> felfogni sem tudnak (1Kor 2, 9), még kevésbé tudják cselekedni és hirdetni.</text:p>
      <text:p text:style-name="P351"/>
      <text:p text:style-name="P351"/>
      <text:p text:style-name="P351"/>
      <text:p text:style-name="P351"/>
      <text:p text:style-name="P351"/>
      <text:p text:style-name="P386"><text:soft-page-break/>IDÉZET</text:p>
      <text:p text:style-name="P349"/>
      <text:p text:style-name="P436"><text:span text:style-name="T91">(</text:span><text:span text:style-name="T107">1Kor 2, 9</text:span><text:span text:style-name="T91">): </text:span><text:span text:style-name="T126">„Hanem, amint meg van írva: Amiket </text:span><text:span text:style-name="T127">[emberi] </text:span><text:span text:style-name="T149">szem nem látott</text:span><text:span text:style-name="T126">, </text:span><text:span text:style-name="T127">[emberi] </text:span><text:span text:style-name="T149">fül</text:span><text:span text:style-name="T126"> </text:span><text:span text:style-name="T149">nem hallott</text:span><text:span text:style-name="T126"> és embernek szíve</text:span><text:span text:style-name="T149"> meg se gondolt</text:span><text:span text:style-name="T126">, amiket Isten készített az őt szeretőknek.”</text:span></text:p>
      <text:p text:style-name="P306"/>
      <text:h text:style-name="Heading_20_3" text:outline-level="3"><text:bookmark-start text:name="__RefHeading___Toc6938_2740354495"/>A <text:span text:style-name="T406">B</text:span>iblia álláspontja<text:bookmark-end text:name="__RefHeading___Toc6938_2740354495"/></text:h>
      <text:p text:style-name="P289"/>
      <text:h text:style-name="Heading_20_4" text:outline-level="4"><text:bookmark-start text:name="__RefHeading___Toc6940_2740354495"/>(Zsid 4, 15) <text:s text:c="2"/>- <text:s text:c="2"/>Jézus megkísértetett mindenben<text:bookmark-end text:name="__RefHeading___Toc6940_2740354495"/></text:h>
      <text:p text:style-name="P305"/>
      <text:p text:style-name="P360">A <text:span text:style-name="T406">B</text:span>iblia álláspontja pl. a (Zsid 4, 15)-ben található. <text:span text:style-name="T406">E szerint </text:span><text:span text:style-name="T248">Jézus</text:span><text:span text:style-name="T406"> </text:span><text:span text:style-name="T248">megkísértetett</text:span><text:span text:style-name="T406"> mindenben az emberhez hasonlóan. A megkísértetése csak úgy történhetett meg, ha </text:span><text:span text:style-name="T248">ugyanazzal a természettel is rendelkezett, mint</text:span><text:span text:style-name="T406"> amilyennel az </text:span><text:span text:style-name="T248">ember</text:span><text:span text:style-name="T406"> is rendelkezik. A bűn csak így tudta megkísérteni.</text:span></text:p>
      <text:p text:style-name="P304"/>
      <text:h text:style-name="Heading_20_4" text:outline-level="4"><text:bookmark-start text:name="__RefHeading___Toc6942_2740354495"/>(Róm 1, 3) <text:s text:c="2"/>- <text:s text:c="2"/>Dávid magvából lett<text:bookmark-end text:name="__RefHeading___Toc6942_2740354495"/></text:h>
      <text:p text:style-name="P305"/>
      <text:p text:style-name="P359">A (Róm 1, 3) szerint is volt Jézusnak emberi természte. <text:span text:style-name="T249">Dávid magvából</text:span><text:span text:style-name="T407">=Dávid spermájából. Ez azt jelenti, h. mindazokat a </text:span><text:span text:style-name="T249">terheket</text:span><text:span text:style-name="T407"> (amelyeket Dávid is örököt, és amit Dávid után is örököltek az ő utódai), a </text:span><text:span text:style-name="T249">természetében Jézus Krisztus hordozta</text:span><text:span text:style-name="T407"> (</text:span>l<text:span text:style-name="T407">sd. Biblia do</text:span>g<text:span text:style-name="T407">matika!).</text:span></text:p>
      <text:p text:style-name="P182"/>
      <text:p text:style-name="P182"/>
      <text:p text:style-name="P387">IDÉZET</text:p>
      <text:p text:style-name="P351"/>
      <text:p text:style-name="P438"><text:span text:style-name="T93">(</text:span><text:span text:style-name="T109">Zsid 4, 15</text:span><text:span text:style-name="T93">): </text:span><text:span text:style-name="T126">„Mert nem oly főpapunk van, aki nem tudna megindulni gyarlóságainkon, hanem aki</text:span><text:span text:style-name="T149"> megkísértetett mindenekben, hozzánk hasonlóan</text:span><text:span text:style-name="T126">, kivéve a bűnt.”</text:span></text:p>
      <text:p text:style-name="P351"/>
      <text:p text:style-name="P438"><text:span text:style-name="T93">(</text:span><text:span text:style-name="T109">Róm 1, 3</text:span><text:span text:style-name="T93">): </text:span><text:span text:style-name="T126">„Az ő Fia felől, aki </text:span><text:span text:style-name="T149">Dávid magvából lett test</text:span><text:span text:style-name="T126"> </text:span><text:span text:style-name="T149">szerint</text:span><text:span text:style-name="T126">,”</text:span></text:p>
      <text:p text:style-name="P288"/>
      <text:h text:style-name="P499" text:outline-level="2"><text:bookmark-start text:name="__RefHeading___Toc825_87038360"/>Gyümöcstermés<text:bookmark-end text:name="__RefHeading___Toc825_87038360"/></text:h>
      <text:p text:style-name="P284"/>
      <text:h text:style-name="Heading_20_3" text:outline-level="3"><text:bookmark-start text:name="__RefHeading___Toc6944_2740354495"/>(Mt 7, 15-<text:span text:style-name="T65">20) <text:s text:c="2"/>- <text:s text:c="3"/>csodálatos isteni jellemvonások</text:span><text:bookmark-end text:name="__RefHeading___Toc6944_2740354495"/></text:h>
      <text:p text:style-name="P352"/>
      <text:p text:style-name="P352">A valóban<text:span text:style-name="T200"> Istentől származó prófétai beszéd </text:span>„<text:span text:style-name="T200">jó gyümölcsöket terem</text:span>” az ember életében. Az Isten Lelkétől áthatott <text:span text:style-name="T200">próféta</text:span> <text:span text:style-name="T200">jellemében</text:span> és <text:span text:style-name="T200">cselekedeteiben</text:span> megjelennek a hasonlíthatatlan, csodálatos isteni jellemvonások. <text:span text:style-name="T200">Aki befogadja az igaz prófétai beszédet</text:span>, annak életében ugyancsak megnyilatkozik az eg<text:span text:style-name="T371">é</text:span>szen különleges, szívet-lelket, jellemet átalakító hatalom. </text:p>
      <text:p text:style-name="P352"/>
      <text:p text:style-name="P361">Ezért kulcsfontosságú, h. a <text:span text:style-name="T200">próféta szolgálata a saját </text:span>és<text:span text:style-name="T200"> hallgatója életében milyen gyümölcsöket</text:span> terem. <text:span text:style-name="T409">Alapvető fontosságú, h. a próféta és hallgatója </text:span><text:span text:style-name="T251">élete megjobbul-e, előre viszi-e </text:span><text:span text:style-name="T409">őket a prófétai beszéd.</text:span></text:p>
      <text:p text:style-name="P361"/>
      <text:p text:style-name="P358">Meg kel vizsgálni, h. a próféta szolgálata a s<text:span text:style-name="T363">a</text:span>ját és hallgatói életében milyen gyümölcsöket terem. Ha a <text:span text:style-name="T200">próféta élete nem tanúskodik</text:span> arról, amit beszél (bort iszik és vizet pédikál), akkor <text:span text:style-name="T200">nem igaz próféta</text:span>.</text:p>
      <text:p text:style-name="P389"><text:soft-page-break/>IDÉZET</text:p>
      <text:p text:style-name="P358"/>
      <text:p text:style-name="P444"><text:span text:style-name="T85">(</text:span><text:span text:style-name="T102">Mt 7, 15-20</text:span><text:span text:style-name="T85">): </text:span></text:p>
      <text:p text:style-name="P445"><text:span text:style-name="T166">„15) </text:span><text:span text:style-name="T165">Őrizkedjetek pedig a hamis prófétáktól, akik juhoknak ruhájában jőnek hozzátok, de belől ragadozó farkas</text:span><text:span text:style-name="T167">ok.</text:span></text:p>
      <text:p text:style-name="P454"><text:bookmark text:name="v161"/>16) Gyümölcseikről ismeritek meg őket. Vajjon a tövisről szednek-é szőlőt, vagy a bojtorjánról fügét?</text:p>
      <text:p text:style-name="P454"><text:bookmark text:name="v1711"/>17) Ekképpen <text:span text:style-name="T200">minden jó fa jó gyümölcsöt terem; a romlott fa pedig rossz gyümölcsöt terem</text:span>.</text:p>
      <text:p text:style-name="P454"><text:bookmark text:name="v181"/>18) <text:span text:style-name="T200">Nem teremhet jó fa rossz gyümölcsöt; romlott fa sem teremhet jó gyümölcsöt</text:span>.</text:p>
      <text:p text:style-name="P454"><text:bookmark text:name="v192"/>19) Minden fa, amely nem terem jó gyümölcsöt, kivágattatik és tűzre vettetik.</text:p>
      <text:p text:style-name="P454"><text:bookmark text:name="v2021"/>20) Azért az ő gyümölcseikről ismeritek meg őket.”</text:p>
      <text:p text:style-name="P358"/>
      <text:h text:style-name="Heading_20_3" text:outline-level="3"><text:bookmark-start text:name="__RefHeading___Toc6946_2740354495"/>(2Tim 3, 16–17) <text:s text:c="2"/>- <text:s text:c="2"/><text:span text:style-name="T408">a gyümölcstermés eszköze</text:span><text:bookmark-end text:name="__RefHeading___Toc6946_2740354495"/></text:h>
      <text:p text:style-name="P355"/>
      <text:p text:style-name="P353">Hogy mi a „<text:span text:style-name="T200">gyümölcstermés</text:span>” (ami Isten célja a Bibliával, ami megmutatkozik azok életében, akik „naponként táplálkoznak” a bennefoglalt igékkel - Mt 4, 4) <text:span text:style-name="T250">eszköze</text:span>, azt a (2Tim 3, 16–17) foglalja össze legtömörebben. A Biblia egyedülálló értéke az h. alkalmas eszköz a „megjobbításra, az igazságban való nevelésre”. Nincs a Bibliához hasonló hatékonyságú eszköz erre a célra.</text:p>
      <text:p text:style-name="P352"/>
      <text:p text:style-name="P352">Ezeket a gyümöl<text:span text:style-name="T368">c</text:span>söket nem lehet hamisítani, az <text:span text:style-name="T200">Isten Lelke nélkül való ember életében nem jelenhetnek meg</text:span>. <text:span text:style-name="T369">Erről Jézus is beszél a Hegyibeszédben a (Mt 7, 15-20).</text:span></text:p>
      <text:p text:style-name="P356"/>
      <text:p text:style-name="P357"/>
      <text:p text:style-name="P388">IDÉZET</text:p>
      <text:p text:style-name="P357"/>
      <text:p text:style-name="P437"><text:span text:style-name="T92">(</text:span><text:span text:style-name="T108">Mt 4, 4</text:span><text:span text:style-name="T92">): </text:span><text:span text:style-name="T125">„Ő pedig felelvén, monda: Meg van írva: Nemcsak kenyérrel</text:span><text:span text:style-name="T147"> él az ember</text:span><text:span text:style-name="T125">, hanem </text:span><text:span text:style-name="T147">minden</text:span><text:span text:style-name="T125"> </text:span><text:span text:style-name="T147">ígével</text:span><text:span text:style-name="T125">, amely Istennek szájából származik.”</text:span></text:p>
      <text:p text:style-name="P354"/>
      <text:p text:style-name="P354">(<text:span text:style-name="T185">2Tim 3, 16–17</text:span>) <text:span text:style-name="T370">A gyümölcstermés</text:span>:</text:p>
      <text:p text:style-name="P407">„16) A teljes írás Istentől ihletett és <text:span text:style-name="T200">hasznos a tanításra, a feddésre, a megjobbításra, az igazságban való nevelésre</text:span>,</text:p>
      <text:p text:style-name="P452"><text:bookmark text:name="v173"/>17) Hogy <text:span text:style-name="T200">tökéletes legyen az Isten embere</text:span>, minden jó cselekedetre felkészített.”</text:p>
      <text:p text:style-name="P404"/>
      <text:h text:style-name="Heading_20_1" text:outline-level="1"><text:bookmark-start text:name="__RefHeading___Toc5005_3749909027"/>Az igazság igéjének mércéje<text:bookmark-end text:name="__RefHeading___Toc5005_3749909027"/></text:h>
      <text:p text:style-name="P307"/>
      <text:p text:style-name="P408"><text:span text:style-name="T255">Noha emberi közvetítéssel jut el az emberhez, amint </text:span><text:span text:style-name="T261">Jézus</text:span><text:span text:style-name="T255"> mondta: a </text:span><text:span text:style-name="T261">Biblia igéi „Isten szájából származnak</text:span><text:span text:style-name="T255">” (Mt 4, 4). </text:span><text:span text:style-name="T261">Pál</text:span><text:span text:style-name="T255"> és </text:span><text:span text:style-name="T261">Péter</text:span><text:span text:style-name="T255"> apostol ugyanezt mon</text:span><text:span text:style-name="T260">d</text:span><text:span text:style-name="T255">ja (2Tim 3, 16</text:span><text:span text:style-name="T258">)</text:span><text:span text:style-name="T255">, (2Pt 1, 2</text:span><text:span text:style-name="T257">1</text:span><text:span text:style-name="T255">).</text:span></text:p>
      <text:p text:style-name="P364"/>
      <text:p text:style-name="P410"><text:span text:style-name="T255">Mindezek logikus következménye a Biblia </text:span><text:span text:style-name="T261">mérték</text:span><text:span text:style-name="T255">, </text:span><text:span text:style-name="T261">norma</text:span><text:span text:style-name="T255"> szerepe. </text:span></text:p>
      <text:p text:style-name="P410"><text:span text:style-name="T255">Ha a Biblia Isten beszéde, akkor </text:span><text:span text:style-name="T261">Isten megismerését </text:span><text:span text:style-name="T255">és az </text:span><text:span text:style-name="T261">emberi élet végső kérdéseit </text:span><text:span text:style-name="T255">illetően az </text:span><text:span text:style-name="T261">igazság forrása</text:span><text:span text:style-name="T255"> és </text:span><text:span text:style-name="T261">mércéje</text:span><text:span text:style-name="T255">. Jézus a főpapi imájában kimondta ezt a megállapítást (Jn 17, 17), </text:span><text:span text:style-name="T258">(Jn 4, 24)</text:span><text:span text:style-name="T255">.</text:span></text:p>
      <text:p text:style-name="P365"/>
      <text:p text:style-name="P412"><text:span text:style-name="T255">Ő maga erre </text:span><text:span text:style-name="T261">példát</text:span><text:span text:style-name="T255"> adott földi életében. Mint Emberfia mindig erre támaszkodott bármely emberi véleménnyel, vallási irányzattal, vagy kísértéssel szemben (Mt 4, 3-10). Bármely vitás érdés esetén azt a kérdést tette el, h. </text:span><text:span text:style-name="T261">mi szerepel az Írásokba</text:span><text:span text:style-name="T255">n (Lk 10, 26), (Mt 21, 42). Jézus, aki emberi mivoltában is isteni lény volt, közvetlenül is megválaszolhatta volna a feltett kérdéseket. De tudta, h. ő </text:span><text:span text:style-name="T261">visszatér a mennybe</text:span><text:span text:style-name="T255">, ezért példát akart adni nekik, szoktatta, gyakoroltatta őket, h. </text:span><text:span text:style-name="T261">mindig </text:span><text:soft-page-break/><text:span text:style-name="T261">az Írások mércéjével vizsgáljanak meg mindent, h. az ő távozás</text:span><text:span text:style-name="T263">a után </text:span><text:span text:style-name="T261">is</text:span><text:span text:style-name="T255"> mindig ezt az elvet kövessék majd.</text:span></text:p>
      <text:p text:style-name="P364"/>
      <text:p text:style-name="P364"/>
      <text:p text:style-name="P390">IDÉZETEK</text:p>
      <text:p text:style-name="P364"/>
      <text:p text:style-name="P439"><text:span text:style-name="T94">(</text:span><text:span text:style-name="T110">Mt 4, 4</text:span><text:span text:style-name="T94">) Jézus a pusztai megkísértésekor: </text:span></text:p>
      <text:p text:style-name="P408">„Ő pedig felelvén, monda: Meg van írva: Nemcsak kenyérrel él az ember, hanem minden ígével, amely <text:span text:style-name="T200">Istennek szájából származik</text:span>.”</text:p>
      <text:p text:style-name="P364"/>
      <text:p text:style-name="P440"><text:span text:style-name="T94">(</text:span><text:span text:style-name="T110">2Tim 3, 16</text:span><text:span text:style-name="T94">) : </text:span><text:span text:style-name="T128">„A </text:span><text:span text:style-name="T150">teljes írás Istentől </text:span><text:span text:style-name="T174">ihletett</text:span><text:span text:style-name="T128"> </text:span><text:span text:style-name="T150">lehelt</text:span><text:span text:style-name="T128"> és hasznos a tanításra, a feddésre, a megjobbításra, az igazságban való nevelésre,”</text:span></text:p>
      <text:p text:style-name="P364"/>
      <text:p text:style-name="P440"><text:span text:style-name="T94">(</text:span><text:span text:style-name="T110">2Pt 1, 2</text:span><text:span text:style-name="T111">1</text:span><text:span text:style-name="T94">): </text:span></text:p>
      <text:p text:style-name="P440"><text:span text:style-name="T128">„</text:span><text:span text:style-name="T129">20) </text:span><text:span text:style-name="T128">Tudván először azt, hogy az írásban egy prófétai szó sem támad saját magyarázatból.</text:span></text:p>
      <text:p text:style-name="P440"><text:span text:style-name="T129">21) Mert sohasem ember akaratából származott a prófétai szó; hanem a </text:span><text:span text:style-name="T151">Szent Lélektől indíttatva szólottak az Istennek szent emberei</text:span><text:span text:style-name="T129">.</text:span><text:span text:style-name="T128">”</text:span></text:p>
      <text:p text:style-name="P409"/>
      <text:p text:style-name="P440"><text:span text:style-name="T94">(</text:span><text:span text:style-name="T110">Jn 17, 17</text:span><text:span text:style-name="T94">): </text:span><text:span text:style-name="T129">„Szenteld meg őket a te igazságoddal: </text:span><text:span text:style-name="T151">A te ígéd igazság</text:span><text:span text:style-name="T129">.”</text:span></text:p>
      <text:p text:style-name="P365"/>
      <text:p text:style-name="P411"><text:span text:style-name="T258">(</text:span><text:span text:style-name="T266">Jn 4, 24</text:span><text:span text:style-name="T258">): </text:span></text:p>
      <text:p text:style-name="P411">„22) Ti azt imádjátok, amit nem ismertek; mi azt imádjuk, amit ismerünk: mert az idvesség a zsidók közül támadt.</text:p>
      <text:p text:style-name="P458"><text:bookmark text:name="v231"/>23) De eljő az óra, és az most vagyon, amikor az igazi imádók lélekben, és igazságban imádják az Atyát: mert az Atya is ilyeneket keres, az ő imádóiul.</text:p>
      <text:p text:style-name="P458"><text:bookmark text:name="v241"/>24) Az <text:span text:style-name="T200">Isten</text:span> lélek: és <text:span text:style-name="T200">akik őt imádják, szükség</text:span>, hogy <text:span text:style-name="T200">lélekben és igazságban imádják</text:span>.”</text:p>
      <text:p text:style-name="P294"/>
      <text:h text:style-name="Heading_20_1" text:outline-level="1"><text:bookmark-start text:name="__RefHeading___Toc5107_3749909027"/>Az ihletéstan meggyengülése a modern kereszténységben<text:bookmark-end text:name="__RefHeading___Toc5107_3749909027"/></text:h>
      <text:p text:style-name="P295"/>
      <text:p text:style-name="P296">A kereszt<text:span text:style-name="T372">é</text:span>ny közvélemény általá<text:span text:style-name="T372">b</text:span>an úgy gondolja, h. bár a katolikus szerint a kinyilatkoztatás formája a Szentírás és a szenthagyomány, a protestánsok szerint pedig egyedül a Szentírás, de mindkettő vallja azt az ősi keresztény hittételt, h. a „Szentírás Istentől ihletett”. Ez azonban ma már csak papírforma szerint van így.</text:p>
      <text:p text:style-name="P296"/>
      <text:p text:style-name="P299">03. óra! <text:span text:style-name="T375">↓</text:span></text:p>
      <text:p text:style-name="P296"/>
      <text:h text:style-name="Heading_20_1" text:outline-level="1"><text:bookmark-start text:name="__RefHeading___Toc5837_4249504666"/>Kinyilatkoztatás és ihletés<text:bookmark-end text:name="__RefHeading___Toc5837_4249504666"/></text:h>
      <text:p text:style-name="P297"/>
      <text:h text:style-name="Heading_20_2" text:outline-level="2"><text:bookmark-start text:name="__RefHeading___Toc5839_4249504666"/>A kinyilatkoztatás láncolata<text:span text:style-name="T273"> <text:s text:c="2"/>- <text:s text:c="2"/>(Jel 1, 1-2)</text:span><text:bookmark-end text:name="__RefHeading___Toc5839_4249504666"/></text:h>
      <text:p text:style-name="P372"/>
      <text:p text:style-name="P372">Isten üzenete a kinyilatkoztatási láncon keresztül jut el hozzánk, <text:span text:style-name="T373">melyet (Jel 1, 1) leír. (Jel) Jézus Krisztus kijelentése.</text:span></text:p>
      <text:p text:style-name="P374">Apokalipszis=kijelentés.</text:p>
      <text:p text:style-name="P374"/>
      <text:p text:style-name="P374">Atya → Fiú → Angyal → János (szolga) → <text:span text:style-name="T379">János szolgája</text:span></text:p>
      <text:p text:style-name="P393">IDÉZET</text:p>
      <text:p text:style-name="P373"><text:soft-page-break/></text:p>
      <text:p text:style-name="P396"><text:span text:style-name="T184">(</text:span><text:span text:style-name="T190">Jel 1, 1-2</text:span><text:span text:style-name="T184">): </text:span></text:p>
      <text:p text:style-name="P417">„1) Jézus <text:span text:style-name="T200">Krisztus</text:span> kijelentése, amelyet adott néki az <text:span text:style-name="T200">Isten</text:span>, hogy megmutassa az ő szolgáinak, amiknek meg kell lenniök hamar: Ő pedig elküldvén azt az ő <text:span text:style-name="T200">angyala</text:span> által, megjelenté az ő szolgájának <text:span text:style-name="T200">Jánosnak</text:span>,</text:p>
      <text:p text:style-name="P469"><text:bookmark text:name="v271"/>2) Aki bizonyságot tett az Isten beszédéről és Jézus Krisztus bizonyságtételéről, mindenről, amit látott.”</text:p>
      <text:h text:style-name="Heading_20_2" text:outline-level="2"><text:bookmark-start text:name="__RefHeading___Toc5841_4249504666"/>Atya<text:bookmark-end text:name="__RefHeading___Toc5841_4249504666"/></text:h>
      <text:p text:style-name="P298"/>
      <text:p text:style-name="P374">Atya: Ő adja a kijelentést Jézus Krisztusnak, <text:span text:style-name="T376">Ő a </text:span><text:span text:style-name="T230">kinyilatkoztatás végső forrása</text:span><text:span text:style-name="T376">. DE! Az isteni kinyilatkoztatást </text:span><text:span text:style-name="T230">mindig Jézus közvetíti</text:span><text:span text:style-name="T376"> az embernek.</text:span></text:p>
      <text:p text:style-name="P298"/>
      <text:h text:style-name="Heading_20_2" text:outline-level="2"><text:bookmark-start text:name="__RefHeading___Toc5843_4249504666"/>Fiú<text:bookmark-end text:name="__RefHeading___Toc5843_4249504666"/></text:h>
      <text:p text:style-name="P298"/>
      <text:p text:style-name="P375">Fiú: Mindig Jézus a <text:span text:style-name="T200">kinyilatkoztatást közvetítő </text:span><text:span text:style-name="T229">isteni </text:span><text:span text:style-name="T200">személy</text:span>, még az ÓSZ-ben is, <text:span text:style-name="T374">amire</text:span> (Jn 15, 15) <text:span text:style-name="T374">utal.</text:span> </text:p>
      <text:p text:style-name="P375"/>
      <text:p text:style-name="P375"><text:span text:style-name="T374">Ez azért lényeges, mert Krisztus nem teszi ezt teljesen egyértelművé minden egyes mozzanatnál, amikor az ÓSZ-ben kinyilatkoztatást ad. A Biblia összefüggéseit vizsgálva teljesen egyértelmű, h. az </text:span><text:span text:style-name="T229">ÓSZ-ben is mindig Ő a kinyilatkoztató</text:span><text:span text:style-name="T374">, de úgy </text:span><text:span text:style-name="T229">kapja a kijelentéseket az Atyától</text:span><text:span text:style-name="T374">. Tehát a</text:span><text:span text:style-name="T229"> tv </text:span><text:span text:style-name="T374">(Tp - 2Móz 20) </text:span><text:span text:style-name="T229">is</text:span><text:span text:style-name="T374"> </text:span><text:span text:style-name="T229">tőle</text:span><text:span text:style-name="T374"> </text:span><text:span text:style-name="T229">származik</text:span><text:span text:style-name="T374">.</text:span></text:p>
      <text:p text:style-name="P376"/>
      <text:p text:style-name="P377">A (Jn 8, 58)-cal Jézus (2Móz 3, 14)-re utal vissza, <text:span text:style-name="T377">ahol világossá teszi Isten Mózes számára Krisztus, <text:s/>h. Ő a VAGYOK, aki kísérni fogja őt, és segíteni fogja őt a szolgálatában. Ez Mózesnek óriási lelki támaszt jelenthetett, hiszen nem akármilyen feladatot bízott rá az Isten, hanem azt, h. vezesse a zsidó népet.</text:span></text:p>
      <text:p text:style-name="P377"/>
      <text:p text:style-name="P377"/>
      <text:p text:style-name="P394">IDÉZETEK</text:p>
      <text:p text:style-name="P377"/>
      <text:p text:style-name="P378">(<text:span text:style-name="T185">Jn 18, 6</text:span>): <text:span text:style-name="T378">Jézus elfogásakor azért „esnek földre”, mert nyilvánvalóvá vált, h. nem egy hétköznapi ember elfogásáról volt szó. Jézus isten és ember volt egyszerre.</text:span></text:p>
      <text:p text:style-name="P372"/>
      <text:p text:style-name="P441"><text:span text:style-name="T100">(</text:span><text:span text:style-name="T118">Jn 15, 15</text:span><text:span text:style-name="T100">): </text:span><text:span text:style-name="T144">„Nem mondalak többé titeket szolgáknak; mert a szolga nem tudja, mit cselekszik az ő ura; titeket pedig barátaimnak mondottalak; mert </text:span><text:span text:style-name="T164">mindazt, amit az én Atyámtól hallottam, tudtul adtam néktek</text:span><text:span text:style-name="T144">.”</text:span></text:p>
      <text:p text:style-name="P372"/>
      <text:p text:style-name="P442"><text:span text:style-name="T101">(</text:span><text:span text:style-name="T119">Jn 8, 58</text:span><text:span text:style-name="T101">): </text:span><text:span text:style-name="T144">„Monda nékik Jézus: Bizony, bizony mondom néktek: </text:span><text:span text:style-name="T164">Mielőtt Ábrahám lett, én vagyok</text:span><text:span text:style-name="T144">.”</text:span></text:p>
      <text:p text:style-name="P372"/>
      <text:p text:style-name="P442"><text:span text:style-name="T101">(</text:span><text:span text:style-name="T119">2Móz 3, 14</text:span><text:span text:style-name="T101">): </text:span><text:span text:style-name="T144">„És monda Isten Mózesnek: VAGYOK AKI VAGYOK. És monda: Így szólj az Izráel fiaihoz: A VAGYOK küldött engem ti hozzátok.”</text:span></text:p>
      <text:p text:style-name="P418"/>
      <text:p text:style-name="P379"><text:span text:style-name="T372">(</text:span><text:span text:style-name="T197">Jn 18, 4-6</text:span><text:span text:style-name="T372">) Jézus elfogatásakor: </text:span></text:p>
      <text:p text:style-name="P419">„4) Jézus azért tudván mindazt, ami reá következendő vala, előre méne, és monda azoknak: Kit kerestek?</text:p>
      <text:p text:style-name="P468"><text:bookmark text:name="v51"/>5) Felelének néki: A názáreti Jézust. Monda nékik Jézus: <text:span text:style-name="T200">Én vagyok</text:span>. Ott állt pedig ő velök Júdás is, aki elárulta őt.</text:p>
      <text:p text:style-name="P468"><text:bookmark text:name="v61"/>6) <text:span text:style-name="T200">Mikor azért azt mon</text:span><text:span text:style-name="T228">dta</text:span><text:span text:style-name="T200"> nékik, hogy: Én vagyok</text:span>; hátra vonul<text:span text:style-name="T378">t</text:span>ak és <text:span text:style-name="T200">földre es</text:span><text:span text:style-name="T228">t</text:span><text:span text:style-name="T200">ek</text:span>.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sans-serif"/>
    <style:font-face style:name="Liberation Serif1" svg:font-family="'Liberation Serif'" style:font-family-generic="roman"/>
    <style:font-face style:name="FreeSans1" svg:font-family="FreeSans" style:font-family-generic="swiss"/>
    <style:font-face style:name="Noto Sans CJK HK" svg:font-family="'Noto Sans CJK HK'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 Condensed2" svg:font-family="'Open Sans Condensed'" style:font-family-generic="swiss" style:font-pitch="variable"/>
    <style:font-face style:name="Open Sans Condensed" svg:font-family="'Open Sans Condensed'" style:font-adornments="Bold" style:font-family-generic="swiss" style:font-pitch="variable"/>
    <style:font-face style:name="Open Sans Condensed1" svg:font-family="'Open Sans Condensed'" style:font-adornments="Bold Italic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oto Sans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style:font-name="Georgia" fo:font-family="Georgia" style:font-family-generic="roman" style:font-pitch="variable" fo:font-size="12pt" fo:font-style="normal" fo:font-weight="normal" officeooo:rsid="00e68218" style:font-name-asian="Liberation Serif1" style:font-family-asian="'Liberation Serif'" style:font-family-generic-asian="roman" style:font-size-asian="12pt" style:font-style-asian="normal" style:font-weight-asian="normal" style:font-name-complex="Liberation Serif1" style:font-family-complex="'Liberation Serif'" style:font-family-generic-complex="roman" style:font-size-complex="12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Open Sans Condensed" fo:font-family="'Open Sans Condensed'" style:font-style-name="Bold" style:font-family-generic="swiss" style:font-pitch="variable" fo:font-size="16pt" style:text-underline-style="solid" style:text-underline-width="bold" style:text-underline-color="font-color" fo:font-weight="bold" style:font-size-asian="130%" style:font-weight-asian="bold" style:font-size-complex="130%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Open Sans Condensed" fo:font-family="'Open Sans Condensed'" style:font-style-name="Bold" style:font-family-generic="swiss" style:font-pitch="variable" fo:font-size="15pt" style:text-underline-style="solid" style:text-underline-width="bold" style:text-underline-color="font-color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style:font-name="Open Sans Condensed" fo:font-family="'Open Sans Condensed'" style:font-style-name="Bold" style:font-family-generic="swiss" style:font-pitch="variable" fo:font-size="14pt" fo:font-weight="bold" style:font-size-asian="101%" style:font-weight-asian="bold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Open Sans Condensed1" fo:font-family="'Open Sans Condensed'" style:font-style-name="Bold Italic" style:font-family-generic="swiss" style:font-pitch="variable" fo:font-size="13pt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style:text-underline-style="none" fo:font-weight="bold" style:font-size-asian="85%" style:font-weight-asian="bold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style:font-name="Open Sans Condensed" fo:font-family="'Open Sans Condensed'" style:font-style-name="Bold" style:font-family-generic="swiss" style:font-pitch="variable" fo:font-size="12pt" fo:font-style="normal" style:text-underline-style="none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3pt" fo:font-weight="bold" style:font-size-asian="80%" style:font-weight-asian="bold" style:font-size-complex="80%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fo:font-size="10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font-size="10pt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font-size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prefix="⊗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✽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      ✿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prefix="           ☼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                      »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prefix="                     ◦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prefix="                        ▪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Georgia" fo:font-size="9pt" fo:font-weight="bold" officeooo:rsid="005a61bc" officeooo:paragraph-rsid="0007085a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officeooo:rsid="007ff416"/>
    </style:style>
    <style:style style:name="MT2" style:family="text">
      <style:text-properties fo:font-weight="normal" officeooo:rsid="007ff416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02_A BIBLIA IHLETÉSTANA</text:span>_<text:span text:style-name="MT2">A Biblia keletk. és herm. 2</text:span></text:p>
        <text:p text:style-name="Horizontal_20_Line"/>
      </style:header>
      <style:footer>
        <text:p text:style-name="MP2"><text:page-number text:select-page="current">3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2-22T07:23:17.373221252</meta:creation-date>
    <dc:date>2025-09-07T19:26:46.925272239</dc:date>
    <meta:editing-duration>P1DT8H11M21S</meta:editing-duration>
    <meta:editing-cycles>183</meta:editing-cycles>
    <meta:generator>LibreOffice/6.0.7.3$Linux_X86_64 LibreOffice_project/00m0$Build-3</meta:generator>
    <meta:print-date>2024-06-18T12:48:34.739971375</meta:print-date>
    <meta:document-statistic meta:table-count="0" meta:image-count="0" meta:object-count="0" meta:page-count="36" meta:paragraph-count="700" meta:word-count="10631" meta:character-count="72180" meta:non-whitespace-character-count="60857"/>
  </office:meta>
</office:document-meta>
</file>